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2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285</text:p>
      <text:p text:style-name="ifm_p_font.roman_mt.3.76mm_ifm">Vragen van het lid <text:span text:style-name="ifm_span_font.bold_ifm">Yücel</text:span> (PvdA) aan de Minister van Sociale Zaken en Werkgelegenheid over <text:span text:style-name="ifm_span_font.italic_ifm">de integratie van Somaliërs</text:span> (ingezonden 7 april 2014).</text:p>
      <text:p text:style-name="ifm_p_mt.3.76mm_ifm">Vraag 1</text:p>
      <text:p text:style-name="ifm_p_ifm">Heeft u kennisgenomen van het onderzoek van «Open Society Foundation» over de positie van Somaliërs in Amsterdam, onder andere over onderwijs, gezondheid en participatie op de arbeidsmarkt?<text:note text:id="ID-2014Z06285-d38e58" text:note-class="footnote"><text:note-citation text:label="1 ">1</text:note-citation><text:note-body><text:p text:style-name="ifm_p_font.normal_size.6.93pt_mt..5mm_indent.-0.1161in_mleft.0.1161in_ifm">http://www.opensocietyfoundations.org/sites/default/files/somalis-amsterdam-press-release-dutch-20140402.pdf</text:p></text:note-body></text:note></text:p>
      <text:p text:style-name="ifm_p_mt.3.76mm_ifm">Vraag 2</text:p>
      <text:p text:style-name="ifm_p_ifm">In welke mate herkent u, ook landelijk, de uitkomsten uit dat onderzoek, die een zeer zorgelijk beeld laten zien van de positie van Somaliërs? Kunt u dit met de bij u bekende gegevens onderbouwen?</text:p>
      <text:p text:style-name="ifm_p_mt.3.76mm_ifm">Vraag 3</text:p>
      <text:p text:style-name="ifm_p_ifm">Hoeveel procent van de Somalische gemeenschap in Nederland heeft een vluchtelingenachtergrond?</text:p>
      <text:p text:style-name="ifm_p_mt.3.76mm_ifm">Vraag 4</text:p>
      <text:p text:style-name="ifm_p_ifm">Kan worden gesteld dat de achterstanden van Somaliërs vergeleken met andere groepen migranten en vluchtelingen relatief groot zijn? Zo ja, in welke mate? Hoe verklaart u de relatief grote achterstanden van Somaliërs?</text:p>
      <text:p text:style-name="ifm_p_mt.3.76mm_ifm">Vraag 5</text:p>
      <text:p text:style-name="ifm_p_ifm">Welke effecten heeft het afschaffen van het doelgroepenbeleid gehad op de integratie van Somaliërs? Deelt u de mening van onder andere Vluchtelingenwerk, dat pleit voor een speciaal actieplan voor Somaliërs, dat het afschaffen van het doelgroepenbeleid voor de integratie van Somaliërs niet bevorderlijk is geweest?<text:note text:id="ID-2014Z06285-d38e91" text:note-class="footnote"><text:note-citation text:label="2 ">2</text:note-citation><text:note-body><text:p text:style-name="ifm_p_font.normal_size.6.93pt_mt..5mm_indent.-0.1161in_mleft.0.1161in_ifm">https://www.vluchtelingenwerk.nl/nieuws/vluchtelingenwerk-pleit-voor-specifiek-actieplan-voor-somali%C3%ABrs</text:p></text:note-body></text:note> Zo nee, waarom niet?</text:p>
      <text:p text:style-name="ifm_p_mt.3.76mm_ifm">Vraag 6</text:p>
      <text:p text:style-name="ifm_p_ifm">Ziet u de noodzaak en bent u bereid om in gesprek te gaan met maatschappelijke organisaties, Somalische intermediairs en gemeenten in overleg te gaan over de specifieke problematiek van Somalische vluchtelingen in Nederland en daar een plan van aanpak voor te maken?</text:p>
      <text:p text:style-name="ifm_p_mt.3.76mm_ifm">Vraag 7</text:p>
      <text:p text:style-name="ifm_p_ifm">Welke mogelijkheden ziet u om te bevorderen dat gemeenten de mogelijkheid bieden om bepaalde groepen vluchtelingen met achterstanden met behoud van een uitkering te laten studeren of een opleiding te volgen zodat zij een diploma kunnen halen? Welke mogelijkheden zijn er om «oudere» vluchtelingen in dit kader te ontheffen van het leeftijdsvereiste, zodat zij studiefinanciering kunnen krijgen?</text:p>
      <text:p text:style-name="ifm_p_mt.3.76mm_ifm">Vraag 8</text:p>
      <text:p text:style-name="ifm_p_ifm">Kunt u in zijn algemeenheid ook ten aanzien van andere migrantengroepen in de samenleving aangeven of, en zo op welke wijze, het generieke integratiebeleid ten opzichte van het afgeschafte doelgroepenbeleid ook, waar nodig, voldoende maatwerk voor hen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tegratie van Somaliërs</dc:title>
    <meta:user-defined meta:name="OVERHEIDop.ParlID/DC.identifier">kv-tk-2014Z06285</meta:user-defined>
    <meta:user-defined meta:name="OVERHEIDop.vraagnummer">2014Z06285</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3-2014</meta:user-defined>
    <meta:user-defined meta:name="DCTERMS.W3CDTF/OVERHEIDop.datumIndiening">2014-04-07</meta:user-defined>
    <meta:user-defined meta:name="OVERHEID.StatenGeneraal/DC.creator">Tweede Kamer der Staten-Generaal</meta:user-defined>
    <dc:language>nl</dc:language>
    <meta:user-defined meta:name="DCTERMS.alternative"/>
    <meta:user-defined meta:name="DC.title">De integratie van Somaliërs</meta:user-defined>
    <meta:user-defined meta:name="DCTERMS.W3CDTF/DCTERMS.available">2014-04-07</meta:user-defined>
    <meta:user-defined meta:name="OVERHEIDop.publicationName">Kamervragen zonder antwoord</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