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84</text:p>
      <text:p text:style-name="ifm_p_font.roman_mt.3.76mm_ifm">Vragen van de leden <text:span text:style-name="ifm_span_font.bold_ifm">Dijkgraaf</text:span> (SGP), <text:span text:style-name="ifm_span_font.bold_ifm">Lodders</text:span> (VVD) en <text:span text:style-name="ifm_span_font.bold_ifm">Geurts</text:span> (CDA) aan de Staatssecretaris van Economische Zaken over <text:span text:style-name="ifm_span_font.italic_ifm">het rapport van Watermaatschappij Limburg over mogelijke overschatting van nitraatgehaltes in lössgrond</text:span> (ingezonden 7 april 2014).</text:p>
      <text:p text:style-name="ifm_p_mt.3.76mm_ifm">Vraag 1</text:p>
      <text:p text:style-name="ifm_p_ifm">Heeft u kennisgenomen van het rapport van Watermaatschappij Limburg (WML) over nitraatmetingen in bodemvochtonderzoek op lössgrond?<text:note text:id="ID-2014Z06284-d38e64" text:note-class="footnote"><text:note-citation text:label="1 ">1</text:note-citation><text:note-body><text:p text:style-name="ifm_p_font.normal_size.6.93pt_mt..5mm_indent.-0.1161in_mleft.0.1161in_ifm">Vaessen, Kusters en Crijns; Vergelijking protocol monstername en nitraatanalyse bodemvochtonderzoek DSG-RIVM; april 2014; in opdracht van WML</text:p></text:note-body></text:note></text:p>
      <text:p text:style-name="ifm_p_mt.3.76mm_ifm">Vraag 2</text:p>
      <text:p text:style-name="ifm_p_ifm">Hoe waardeert u het geconstateerde verschil in uitkomst tussen de nitraatmetingen volgens de methode van WML (+/- 30% lager) en volgens de methode van het Rijksinstituut voor Volksgezondheid en Milieu (RIVM)?</text:p>
      <text:p text:style-name="ifm_p_mt.3.76mm_ifm">Vraag 3</text:p>
      <text:p text:style-name="ifm_p_ifm">Hoe waardeert u de in het rapport genoemde mogelijke tekortkomingen van de door het RIVM gehanteerde meetmethode?</text:p>
      <text:p text:style-name="ifm_p_mt.3.76mm_ifm">Vraag 4</text:p>
      <text:p text:style-name="ifm_p_ifm">Kunt u aangeven hoeveel tijd er de afgelopen jaren ongeveer zat tussen de monsternames in lössgrond door het RIVM en de daadwerkelijke nitraatanalyses op het laboratorium?</text:p>
      <text:p text:style-name="ifm_p_mt.3.76mm_ifm">Vraag 5</text:p>
      <text:p text:style-name="ifm_p_ifm">In hoeverre wordt de door het RIVM gehanteerde meetmethode op lössgrond ook in gebieden op zandgrond toegepast?</text:p>
      <text:p text:style-name="ifm_p_mt.3.76mm_ifm">Vraag 6</text:p>
      <text:p text:style-name="ifm_p_ifm">Erkent u dat de gekozen meetmethode voor het bepalen van het nitraatgehalte in bodemvocht op lössgrond belangrijke consequenties kan hebben voor de uitkomst?</text:p>
      <text:p text:style-name="ifm_p_mt.3.76mm_ifm">Vraag 7</text:p>
      <text:p text:style-name="ifm_p_ifm">Is de veronderstelling juist dat mogelijke overschatting van het nitraatgehalte in bodemvocht onder lössgrond een te negatief beeld zou geven van de grondwaterkwaliteit in lössgrond en daarom de gebruiksnormen voor lössgrond ter discussie zou stellen?</text:p>
      <text:p text:style-name="ifm_p_mt.3.76mm_ifm">Vraag 8</text:p>
      <text:p text:style-name="ifm_p_ifm">Gaat u op korte termijn vervolgonderzoek uit laten voeren naar de nitraatmetingen volgens de beide methoden en de mogelijke tekortkomingen van de door het RIVM gehanteerde methode?</text:p>
      <text:p text:style-name="ifm_p_mt.3.76mm_ifm">Vraag 9</text:p>
      <text:p text:style-name="ifm_p_ifm">Gaat u de Europese Commissie op korte termijn informeren over de analyse van Watermaatschappij Limburg, de mogelijke overschatting van nitraatgehaltes in lössgrond in het basis- en derogatiemeetnet en over eventueel vervolgonderzoek en mogelijke aanpassing van gebruiksnormen en maatregelen naar aanleiding hiervan?</text:p>
      <text:p text:style-name="ifm_p_mt.3.76mm_ifm">Vraag 10</text:p>
      <text:p text:style-name="ifm_p_ifm">Bent u bereid om naast vervolgonderzoek ook een pilot in de lössgebieden te starten om in het kader van de equivalente maatregelen zo snel mogelijk maatwerk te kunnen gaan leveren aangezien melkveebedrijven op lössgrond kunnen aantonen dat zij de nitraatnorm ruim 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van Watermaatschappij Limburg over mogelijke overschatting van nitraatgehaltes in lössgrond</dc:title>
    <meta:user-defined meta:name="OVERHEIDop.ParlID/DC.identifier">kv-tk-2014Z06284</meta:user-defined>
    <meta:user-defined meta:name="OVERHEIDop.vraagnummer">2014Z0628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L. Geurts</meta:user-defined>
    <meta:user-defined meta:name="OVERHEIDop.indiener">E. Dijkgraaf</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Het rapport van Watermaatschappij Limburg over mogelijke overschatting van nitraatgehaltes in lössgrond</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