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2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207</text:p>
      <text:p text:style-name="ifm_p_font.roman_mt.3.76mm_ifm">Vragen van het lid <text:span text:style-name="ifm_span_font.bold_ifm">Van Raak</text:span> (SP) aan de Minister-President over <text:span text:style-name="ifm_span_font.italic_ifm">de relatie tussen prins Bernhard en de geheime diensten</text:span> (ingezonden 4 april 2014).</text:p>
      <text:p text:style-name="ifm_p_mt.3.76mm_ifm">Vraag 1</text:p>
      <text:p text:style-name="ifm_p_ifm">Klopt het dat prins Bernhard in 1995 opdracht heeft gegeven aan de toenmalige Binnenlandse Veiligheidsdienst (BVD), de voorganger van de Algemene Inlichtingen- en Veiligheidsdienst (AIVD), om hem inlichtingen te verschaffen over het dossier dat de Amerikaanse geheime diensten over de prins zouden hebben?<text:note text:id="ID-2014Z06207-d38e57" text:note-class="footnote"><text:note-citation text:label="1 ">1</text:note-citation><text:note-body><text:p text:style-name="ifm_p_font.normal_size.6.93pt_mt..5mm_indent.-0.1161in_mleft.0.1161in_ifm">http://politiek.thepostonline.nl/2014/04/03/bernhard-gaf-vaker-opdracht-aan-veiligheidsdiensten/</text:p></text:note-body></text:note></text:p>
      <text:p text:style-name="ifm_p_mt.3.76mm_ifm">Vraag 2</text:p>
      <text:p text:style-name="ifm_p_ifm">Welke opdrachten of suggesties heeft prins Bernhard nog meer gegeven aan de BVD of aan andere geheime diensten?</text:p>
      <text:p text:style-name="ifm_p_mt.3.76mm_ifm">Vraag 3</text:p>
      <text:p text:style-name="ifm_p_ifm">Heeft prins Bernhard de toenmalige Minister-President op de hoogte gesteld van zijn verzoek aan de BVD?</text:p>
      <text:p text:style-name="ifm_p_mt.3.76mm_ifm">Vraag 4</text:p>
      <text:p text:style-name="ifm_p_ifm">Voor welke andere personen is de BVD of zijn andere geheime diensten nog meer bereid geweest opdrachten uit te voeren?</text:p>
      <text:p text:style-name="ifm_p_mt.3.76mm_ifm">Vraag 5</text:p>
      <text:p text:style-name="ifm_p_ifm">Bent u bereid de Commissie voor Toezicht betreffende de Inlichtingen- en Veiligheidsdiensten (CTIVD) te vragen een onderzoek te doen naar de contacten tussen prins Bernhard en de Nederlandse veiligheidsdiens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relatie tussen prins Bernhard en de geheime diensten</dc:title>
    <meta:user-defined meta:name="OVERHEIDop.ParlID/DC.identifier">kv-tk-2014Z06207</meta:user-defined>
    <meta:user-defined meta:name="OVERHEIDop.vraagnummer">2014Z062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3-2014</meta:user-defined>
    <meta:user-defined meta:name="DCTERMS.W3CDTF/OVERHEIDop.datumIndiening">2014-04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latie tussen prins Bernhard en de geheime diensten</meta:user-defined>
    <meta:user-defined meta:name="DCTERMS.W3CDTF/DCTERMS.available">2014-04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04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