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620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6206</text:p>
      <text:p text:style-name="ifm_p_font.roman_mt.3.76mm_ifm">Vragen van lid <text:span text:style-name="ifm_span_font.bold_ifm">Straus</text:span> (VVD) aan de Minister van Onderwijs, Cultuur en Wetenschap over <text:span text:style-name="ifm_span_font.italic_ifm">het rapport van de Inspectie van het Onderwijs inzake de kwaliteit van schoolleiders</text:span> (ingezonden 4 april 2014).</text:p>
      <text:p text:style-name="ifm_p_mt.3.76mm_ifm">Vraag 1</text:p>
      <text:p text:style-name="ifm_p_ifm">Bent u bekend met het onderzoek van de Onderwijsinspectie inzake de kwaliteit van schoolleiders in het basis-, speciaal- en voortgezet onderwijs?<text:note text:id="ID-2014Z06206-d38e58" text:note-class="footnote"><text:note-citation text:label="1 ">1</text:note-citation><text:note-body><text:p text:style-name="ifm_p_font.normal_size.6.93pt_mt..5mm_indent.-0.1161in_mleft.0.1161in_ifm">http://www.onderwijsinspectie.nl/actueel/nieuwsberichten/voor-beter-onderwijs-zijn-nog-betere-schoolleiders-nodig.html?homeref=true</text:p></text:note-body></text:note></text:p>
      <text:p text:style-name="ifm_p_mt.3.76mm_ifm">Vraag 2</text:p>
      <text:p text:style-name="ifm_p_ifm">Hoe beoordeelt u de conclusie van de Onderwijsinspectie dat schoolleiders niet voldoen aan de door de eigen beroepsgroep opgestelde competenties?</text:p>
      <text:p text:style-name="ifm_p_mt.3.76mm_ifm">Vraag 3</text:p>
      <text:p text:style-name="ifm_p_ifm">Wat zegt deze conclusie over de opleiding die docenten kunnen volgen voordat zij in een leidinggevende functie in het onderwijs aan het werk gaan of die zij kunnen volgen nadat zij in een leidinggevende functie zijn aangesteld?</text:p>
      <text:p text:style-name="ifm_p_mt.3.76mm_ifm">Vraag 4</text:p>
      <text:p text:style-name="ifm_p_ifm">Is het volgen van een dergelijke opleiding een voorwaarde om voor de positie van schoolleider in aanmerking te komen? Zo nee, in hoeverre zou dit wel wenselijk zijn?</text:p>
      <text:p text:style-name="ifm_p_mt.3.76mm_ifm">Vraag 5</text:p>
      <text:p text:style-name="ifm_p_ifm">Wat is het aanbod van opleidingen voor aankomend schoolleiders? In hoeverre is dit aanbod voldoende, zowel in kwalitatieve zin als in kwantitatieve zin?</text:p>
      <text:p text:style-name="ifm_p_mt.3.76mm_ifm">Vraag 6</text:p>
      <text:p text:style-name="ifm_p_ifm">Bent u het er mee eens dat een schoolleider een groot effect kan hebben op de kwaliteit van het onderwijs dat onder zijn of haar leiding wordt gegeven? Zo nee, waarom niet?</text:p>
      <text:p text:style-name="ifm_p_mt.3.76mm_ifm">Vraag 7</text:p>
      <text:p text:style-name="ifm_p_ifm">Welke stappen gaat u zetten om de kwaliteit van schoolleiders te verbeteren?</text:p>
      <text:p text:style-name="ifm_p_mt.3.76mm_ifm">Vraag 8</text:p>
      <text:p text:style-name="ifm_p_ifm">Hoe ziet de ondersteuning om van scholen «lerende organisaties» te maken, zoals deze in de lerarenagenda wordt beschreven, er concreet uit? Zitten hier ook specifieke maatregelen in die gericht zijn op de kwaliteitsverbetering van schoolleid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rapport van de Inspectie van het Onderwijs inzake de kwaliteit van schoolleiders</dc:title>
    <meta:user-defined meta:name="OVERHEIDop.ParlID/DC.identifier">kv-tk-2014Z06206</meta:user-defined>
    <meta:user-defined meta:name="OVERHEIDop.vraagnummer">2014Z06206</meta:user-defined>
    <meta:user-defined meta:name="OVERHEIDop.KamervraagTypen/DC.type">Schriftelijke vragen</meta:user-defined>
    <meta:user-defined meta:name="OVERHEIDop.Parlementair/DC.type">Kamervragen zonder Antwoord</meta:user-defined>
    <meta:user-defined meta:name="OVERHEIDop.indiener">K.C.J. Straus</meta:user-defined>
    <meta:user-defined meta:name="OVERHEIDop.vergaderjaar">2013-2014</meta:user-defined>
    <meta:user-defined meta:name="DCTERMS.W3CDTF/OVERHEIDop.datumIndiening">2014-04-04</meta:user-defined>
    <meta:user-defined meta:name="OVERHEID.StatenGeneraal/DC.creator">Tweede Kamer der Staten-Generaal</meta:user-defined>
    <dc:language>nl</dc:language>
    <meta:user-defined meta:name="DCTERMS.alternative"/>
    <meta:user-defined meta:name="DC.title">Het rapport van de Inspectie van het Onderwijs inzake de kwaliteit van schoolleiders</meta:user-defined>
    <meta:user-defined meta:name="DCTERMS.W3CDTF/DCTERMS.available">2014-04-04</meta:user-defined>
    <meta:user-defined meta:name="OVERHEIDop.publicationName">Kamervragen zonder antwoord</meta:user-defined>
    <meta:user-defined meta:name="OVERHEID.Organisatietype/OVERHEID.organisationType">staten generaal</meta:user-defined>
    <meta:user-defined meta:name="DCTERMS.W3CDTF/DCTERMS.issued">2014-04-04</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