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1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181</text:p>
      <text:p text:style-name="ifm_p_font.roman_mt.3.76mm_ifm">Vragen van de leden <text:span text:style-name="ifm_span_font.bold_ifm">Bisschop</text:span> (SGP) en <text:span text:style-name="ifm_span_font.bold_ifm">Segers</text:span> (ChristenUnie) aan de Minister van Binnenlandse Zaken en Koninkrijksrelaties over <text:span text:style-name="ifm_span_font.italic_ifm">de stijging van de grafrechten</text:span> (ingezonden 4 april 2014).</text:p>
      <text:p text:style-name="ifm_p_mt.3.76mm_ifm">Vraag 1</text:p>
      <text:p text:style-name="ifm_p_ifm">Hebt u kennisgenomen van het bericht dat de grafkosten sinds 2013 weer fors gestegen zijn?<text:note text:id="ID-2014Z06181-d38e60" text:note-class="footnote"><text:note-citation text:label="1 ">1</text:note-citation><text:note-body><text:p text:style-name="ifm_p_font.normal_size.6.93pt_mt..5mm_indent.-0.1161in_mleft.0.1161in_ifm">«Prijsverschil gemeentelijk graf opgelopen tot bijna € 7.500. Ontwikkeling grafkosten aan het zicht onttrokken», nav onderzoek Dela, 2 april 2014</text:p></text:note-body></text:note> Is het waar dat er bij grafkosten prijsverschillen zijn tot 7.500 euro?</text:p>
      <text:p text:style-name="ifm_p_mt.3.76mm_ifm">Vraag 2</text:p>
      <text:p text:style-name="ifm_p_ifm">Wat vindt u van deze ontwikkeling?</text:p>
      <text:p text:style-name="ifm_p_mt.3.76mm_ifm">Vraag 3</text:p>
      <text:p text:style-name="ifm_p_ifm">Op welke wijze toetst u of gemeenten geen tarief hanteren dat hoger is dan ten hoogste de daadwerkelijke kosten?</text:p>
      <text:p text:style-name="ifm_p_mt.3.76mm_ifm">Vraag 4</text:p>
      <text:p text:style-name="ifm_p_ifm">Hoe komt het dat er tot op heden nog geen sprake is van een transparant overzicht van de kosten die gemeenten doorberekenen?</text:p>
      <text:p text:style-name="ifm_p_mt.3.76mm_ifm">Vraag 5</text:p>
      <text:p text:style-name="ifm_p_ifm">Bent u bereid om in overleg te gaan met gemeenten om te komen tot een matiging van de tarieven voor grafrechten en meer inzicht in de wijze waarop gemeenten hun tarieven bepalen?</text:p>
      <text:p text:style-name="ifm_p_mt.3.76mm_ifm">Vraag 6</text:p>
      <text:p text:style-name="ifm_p_ifm">Is u bekend waarom er in het COELO-onderzoek<text:note text:id="ID-2014Z06181-d38e99" text:note-class="footnote"><text:note-citation text:label="2 ">2</text:note-citation><text:note-body><text:p text:style-name="ifm_p_font.normal_size.6.93pt_mt..5mm_indent.-0.1161in_mleft.0.1161in_ifm">Onderzoek van het Centrum voor Onderzoek van de Economie van de Lagere Overheden</text:p></text:note-body></text:note> over lokale lasten de kosten van de grafrechten niet zijn meegenomen?</text:p>
      <text:p text:style-name="ifm_p_mt.3.76mm_ifm">Vraag 7</text:p>
      <text:p text:style-name="ifm_p_ifm">Bent u bereid te bevorderen dat in dit COELO-onderzoek ook de lokale lasten inzake begraven worden meegenomen?</text:p>
      <text:p text:style-name="ifm_p_mt.3.76mm_ifm">Vraag 8</text:p>
      <text:p text:style-name="ifm_p_ifm">Deelt u de mening dat voorkomen moet worden dat mensen alleen vanwege de sterk gestegen kosten de keuze moeten maken voor een crematie? Bent u bereid gemeenten hierop aan te 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tijging van de grafrechten</dc:title>
    <meta:user-defined meta:name="OVERHEIDop.ParlID/DC.identifier">kv-tk-2014Z06181</meta:user-defined>
    <meta:user-defined meta:name="OVERHEIDop.vraagnummer">2014Z061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indiener">R. Bisschop</meta:user-defined>
    <meta:user-defined meta:name="OVERHEIDop.vergaderjaar">2013-2014</meta:user-defined>
    <meta:user-defined meta:name="DCTERMS.W3CDTF/OVERHEIDop.datumIndiening">2014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ijging van de grafrechten</meta:user-defined>
    <meta:user-defined meta:name="DCTERMS.W3CDTF/DCTERMS.available">2014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op.versieInformatie"/>
  </office:meta>
</office:document-meta>
</file>