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177</text:p>
      <text:p text:style-name="ifm_p_font.roman_mt.3.76mm_ifm">Vragen van de leden <text:span text:style-name="ifm_span_font.bold_ifm">Jacobi</text:span>, <text:span text:style-name="ifm_span_font.bold_ifm">Van Dekken</text:span> en <text:span text:style-name="ifm_span_font.bold_ifm">Nijboer</text:span> (allen PvdA) aan de Ministers van Infrastructuur en Milieu en van Economische zaken over <text:span text:style-name="ifm_span_font.italic_ifm">het bericht «gaswinning zorgt opnieuw voor een conflict tussen provincie en het Rijk»</text:span> (ingezonden 4 april 2014).</text:p>
      <text:p text:style-name="ifm_p_mt.3.76mm_ifm">Vraag 1</text:p>
      <text:p text:style-name="ifm_p_ifm">Is het u bekend dat de provincie Groningen grote bezwaren heeft tegen de eis van het Rijk om via het waterschap de helft van de kosten te betalen voor versterking (verzwaring) van dijken vanwege het economisch belang van de gaslocaties?<text:note text:id="ID-2014Z06177-d38e63" text:note-class="footnote"><text:note-citation text:label="1 ">1</text:note-citation><text:note-body><text:p text:style-name="ifm_p_font.normal_size.6.93pt_mt..5mm_indent.-0.1161in_mleft.0.1161in_ifm">RTV Noord, 2 april 2014, «Gaswinning zorgt opnieuw voor conflict tussen Rijk en provincie» (http://www.rtvnoord.nl/artikel/artikel.asp?p=132287).</text:p></text:note-body></text:note></text:p>
      <text:p text:style-name="ifm_p_mt.3.76mm_ifm">Vraag 2</text:p>
      <text:p text:style-name="ifm_p_ifm">Deelt u de mening dat gaswinning een zaak van nationaal belang is en niet slechts een regionale kwestie die deels in de schoenen wordt geschoven van de provincie Groningen?</text:p>
      <text:p text:style-name="ifm_p_mt.3.76mm_ifm">Vraag 3</text:p>
      <text:p text:style-name="ifm_p_ifm">Wat gaat u doen om te voorkomen dat de sociale, economische, maatschappelijke en psychische overlast rond de gaswinning en de problematiek van kwetsbare dijken afneemt in plaats van toeneemt?</text:p>
      <text:p text:style-name="ifm_p_mt.3.76mm_ifm">Vraag 4</text:p>
      <text:p text:style-name="ifm_p_ifm">In hoeverre vindt u de dijkversterking (verzwaring) in de provincie Groningen van een andere aard en prioriteit dan in andere provincies, gezien de ellende die gepaard gaat met de problematiek van de aardbevingen in de provincie Groningen?</text:p>
      <text:p text:style-name="ifm_p_mt.3.76mm_ifm">Vraag 5</text:p>
      <text:p text:style-name="ifm_p_ifm">Welke afspraken zijn er precies tussen het Rijk en de provincie Groningen gemaakt over de financiering van de benodigde dijkversterking (verzwaring) in het aardbevingsgebied in de provincie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aswinning zorgt opnieuw voor een conflict tussen provincie en het Rijk’</dc:title>
    <meta:user-defined meta:name="OVERHEIDop.ParlID/DC.identifier">kv-tk-2014Z06177</meta:user-defined>
    <meta:user-defined meta:name="OVERHEIDop.vraagnummer">2014Z06177</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L. Jacobi</meta:user-defined>
    <meta:user-defined meta:name="OVERHEIDop.vergaderjaar">2013-2014</meta:user-defined>
    <meta:user-defined meta:name="DCTERMS.W3CDTF/OVERHEIDop.datumIndiening">2014-04-04</meta:user-defined>
    <meta:user-defined meta:name="OVERHEID.StatenGeneraal/DC.creator">Tweede Kamer der Staten-Generaal</meta:user-defined>
    <dc:language>nl</dc:language>
    <meta:user-defined meta:name="DCTERMS.alternative"/>
    <meta:user-defined meta:name="DC.title">Het bericht ‘gaswinning zorgt opnieuw voor een conflict tussen provincie en het Rijk’</meta:user-defined>
    <meta:user-defined meta:name="DCTERMS.W3CDTF/DCTERMS.available">2014-04-04</meta:user-defined>
    <meta:user-defined meta:name="OVERHEIDop.publicationName">Kamervragen zonder antwoord</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