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1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176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rapport van CE Delft «Kosten statiegeldsystemen voor grote PET-flessen»</text:span> (ingezonden 4 april 2014).</text:p>
      <text:p text:style-name="ifm_p_mt.3.76mm_ifm">Vraag 1</text:p>
      <text:p text:style-name="ifm_p_ifm">Bent u bekend met het rapport van CE Delft «Kosten statiegeldsystemen voor grote PET-flessen»?<text:note text:id="ID-2014Z06176-d38e48" text:note-class="footnote"><text:note-citation text:label="1 ">1</text:note-citation><text:note-body><text:p text:style-name="ifm_p_font.normal_size.6.93pt_mt..5mm_indent.-0.1161in_mleft.0.1161in_ifm">G.E.A. (Geert) Warringa, S.J. (Sanne) Aarnink, G.C. (Geert) Bergsma, «Kosten statiegeldsystemen voor grote PET-flessen», Delft, CE Delft, maart 2014 (http://www.ce.nl/publicatie/kosten_statiegeldsystemen_voor_grote_pet-flessen/1477).</text:p></text:note-body></text:note></text:p>
      <text:p text:style-name="ifm_p_mt.3.76mm_ifm">Vraag 2</text:p>
      <text:p text:style-name="ifm_p_ifm">Hoe beoordeelt u de conclusie van CE Delft dat de kosten voor statiegeld per ingezamelde fles geen 6 cent bedragen, maar 3 cent?</text:p>
      <text:p text:style-name="ifm_p_mt.3.76mm_ifm">Vraag 3</text:p>
      <text:p text:style-name="ifm_p_ifm">Hoe beoordeelt u de conclusie van CE Delft dat het inzamelen van PET-flessen via het Plastic Heroes-systeem duurder is dan het huidige statiesgeldsysteem?</text:p>
      <text:p text:style-name="ifm_p_mt.3.76mm_ifm">Vraag 4</text:p>
      <text:p text:style-name="ifm_p_ifm">Hoe beoordeelt u de conclusie van CE Delft dat door het afschaffen van statiegeld en de introductie van het nieuwe inzamelingsmodel de CO<text:span text:style-name="ifm_span_font.subscript_ifm">2</text:span>-uitstoot jaarlijks extra met 71 tot 77 kiloton toeneemt?</text:p>
      <text:p text:style-name="ifm_p_mt.3.76mm_ifm">Vraag 5</text:p>
      <text:p text:style-name="ifm_p_ifm">De eindconclusie van CE Delft is dat het mogelijk vrijgeven van het statiegeldsysteem is besloten op basis van onjuiste gegevens; deelt u deze opvatting? Zo ja, waarom? Zo nee, waarom niet?</text:p>
      <text:p text:style-name="ifm_p_mt.3.76mm_ifm">Vraag 6</text:p>
      <text:p text:style-name="ifm_p_ifm">Deelt u de mening dat het statiegeldsysteem een goed werkend systeem is dat veel vertrouwen geniet bij de consument waardoor het eventueel vrijgeven ervan (en daardoor deels afschaffing ervan) gevoelig ligt? Deelt u voorts de mening dat het mede daarom onwenselijk is dat er wellicht gebruik wordt gemaakt van een verkeerde onderbouwing van de milieueffecten van eventuele afschaffing?</text:p>
      <text:p text:style-name="ifm_p_mt.3.76mm_ifm">Vraag 7</text:p>
      <text:p text:style-name="ifm_p_ifm">Kunt u deze vragen beantwoorden voorafgaand aan het Algemeen overleg Grondstoffen en Afval op 16 april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apport van CE Delft ‘Kosten statiegeldsystemen voor grote PET-flessen’</dc:title>
    <meta:user-defined meta:name="OVERHEIDop.ParlID/DC.identifier">kv-tk-2014Z06176</meta:user-defined>
    <meta:user-defined meta:name="OVERHEIDop.vraagnummer">2014Z061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3-2014</meta:user-defined>
    <meta:user-defined meta:name="DCTERMS.W3CDTF/OVERHEIDop.datumIndiening">2014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CE Delft ‘Kosten statiegeldsystemen voor grote PET-flessen’</meta:user-defined>
    <meta:user-defined meta:name="DCTERMS.W3CDTF/DCTERMS.available">2014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