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175</text:p>
      <text:p text:style-name="ifm_p_font.roman_mt.3.76mm_ifm">Vragen van het lid <text:span text:style-name="ifm_span_font.bold_ifm">Dijkgraaf</text:span> (SGP) aan de Minister van Defensie over <text:span text:style-name="ifm_span_font.italic_ifm">de bezuinigingen door de NAVO op radarvliegtuigen (AWACS; Geilenkirchen)</text:span> (ingezonden 4 april 2014).</text:p>
      <text:p text:style-name="ifm_p_mt.3.76mm_ifm">Vraag 1</text:p>
      <text:p text:style-name="ifm_p_ifm">Heeft u kennisgenomen van het bericht dat de NAVO wil bezuinigen op de AWACS basis in Geilenkirchen en dat er meerdere radarvliegtuigen zullen worden afgestoten?<text:note text:id="ID-2014Z06175-d38e57" text:note-class="footnote"><text:note-citation text:label="1 ">1</text:note-citation><text:note-body><text:p text:style-name="ifm_p_font.normal_size.6.93pt_mt..5mm_indent.-0.1161in_mleft.0.1161in_ifm">http://www.ed.nl/regio/eindhoven/navo-wil-bezuinigen-op-awacs-basis-1.4294894</text:p></text:note-body></text:note> Hoe beoordeelt u deze voornemens?</text:p>
      <text:p text:style-name="ifm_p_mt.3.76mm_ifm">Vraag 2</text:p>
      <text:p text:style-name="ifm_p_ifm">Is het afstoten van deze vliegtuigen louter een gevolg van bezuinigingen of is er ook inhoudelijk minder behoefte aan de inzet van deze vliegtuigen?</text:p>
      <text:p text:style-name="ifm_p_mt.3.76mm_ifm">Vraag 3</text:p>
      <text:p text:style-name="ifm_p_ifm">In hoeverre gaat het afstoten van deze vliegtuigen ten koste van de westerse inlichtingencapaciteit, mede gelet op het feit dat deze vliegtuigen momenteel intensief worden benut boven de Oekraïne en Afghanistan? Ligt het snijden in deze capaciteit dan wel in de rede gezien de onvoorspelbaarheid en onrust op het wereldtoneel?</text:p>
      <text:p text:style-name="ifm_p_mt.3.76mm_ifm">Vraag 4</text:p>
      <text:p text:style-name="ifm_p_ifm">Welke consequenties heeft het afstoten van deze radarvliegtuigen voor het beheer van het Nederlandse luchtruim?</text:p>
      <text:p text:style-name="ifm_p_mt.3.76mm_ifm">Vraag 5</text:p>
      <text:p text:style-name="ifm_p_ifm">Mochten de genoemde besluiten onomkeerbaar zijn, welke werkgelegenheidseffecten heeft dit voor de provincie Limburg? Zijn hier compenserende maatregelen mogelijk voor Limburg?</text:p>
      <text:p text:style-name="ifm_p_mt.3.76mm_ifm">Vraag 6</text:p>
      <text:p text:style-name="ifm_p_ifm">De noodzaak om in het kader van training vlieguren te maken blijft bestaan; in hoeverre zou hier vaker gebruik kunnen worden gemaakt van simulatoren om overlast terug te dringen?</text:p>
      <text:p text:style-name="ifm_p_mt.3.76mm_ifm">Vraag 7</text:p>
      <text:p text:style-name="ifm_p_ifm">Welke verdere bezuinigingen – met mogelijke consequenties voor Nederland – heeft de NAVO nog op stapel staan?</text:p>
      <text:p text:style-name="ifm_p_mt.3.76mm_ifm">Vraag 8</text:p>
      <text:p text:style-name="ifm_p_ifm">In hoeverre en langs welke weg bent u betrokken bij de besluitvorming over de concrete vertaling van beoogde bezuinigingen door de NAVO? Bent u gerust over de uitkomsten hiervan, met name als het gaat om de veiligheidsbelangen van Nederland en West-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zuinigingen door de NAVO op radarvliegtuigen (AWACS; Geilenkirchen)</dc:title>
    <meta:user-defined meta:name="OVERHEIDop.ParlID/DC.identifier">kv-tk-2014Z06175</meta:user-defined>
    <meta:user-defined meta:name="OVERHEIDop.vraagnummer">2014Z0617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De bezuinigingen door de NAVO op radarvliegtuigen (AWACS; Geilenkirchen)</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