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0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079</text:p>
      <text:p text:style-name="ifm_p_font.roman_mt.3.76mm_ifm">Vragen van het lid <text:span text:style-name="ifm_span_font.bold_ifm">Rebel</text:span> (PvdA) aan de Staatssecretaris van Volksgezondheid, Welzijn en Sport over <text:span text:style-name="ifm_span_font.italic_ifm">het bericht dat de rol van THC in beperkte mate een rol speelt bij cannabisverslaving</text:span> (ingezonden 3 april 2014).</text:p>
      <text:p text:style-name="ifm_p_mt.3.76mm_ifm">Vraag 1</text:p>
      <text:p text:style-name="ifm_p_ifm">Heeft u kennisgenomen van het bericht dat verwijst naar een proefschrift «Rol THC-blootstelling beperkt bij cannabisverslaving»?<text:note text:id="ID-2014Z06079-d38e58" text:note-class="footnote"><text:note-citation text:label="1 ">1</text:note-citation><text:note-body><text:p text:style-name="ifm_p_font.normal_size.6.93pt_mt..5mm_indent.-0.1161in_mleft.0.1161in_ifm">http://www.trimbos.nl/nieuws/persberichten/2014/rol-thc-blootstelling-beperkt-bij-cannabisverslaving</text:p></text:note-body></text:note></text:p>
      <text:p text:style-name="ifm_p_mt.3.76mm_ifm">Vraag 2</text:p>
      <text:p text:style-name="ifm_p_ifm">Was u op de hoogte van dit onderzoek? Zo ja, heeft u de onderzoekster gesproken bij de totstandkoming van het ontwerpbesluit houdende wijziging van lijst I, behorende bij de Opiumwet in verband met plaatsing op deze lijst van hasjiesj en hennep met een gehalte aan tetrahydrocannabinol (THC) van 15 procent of meer?</text:p>
      <text:p text:style-name="ifm_p_mt.3.76mm_ifm">Vraag 3</text:p>
      <text:p text:style-name="ifm_p_ifm">Als u niet op de hoogte bent van dit onderzoek, bent u dan alsnog bereid met de onderzoekster te overleggen over de hoogte van het THC-gehalte en de (beperkte) rol die de THC-gehalte speelt bij cannabisverslaving? Zo nee, waarom niet?</text:p>
      <text:p text:style-name="ifm_p_mt.3.76mm_ifm">Vraag 4</text:p>
      <text:p text:style-name="ifm_p_ifm">Was een van de redenen om de hoogte van het THC-gehalte te maximeren de verslavingsgevolgen van THC in cannabis? Zo ja, wat betekent de conclusie van dit onderzoek, namelijk dat THC maar een beperkte invloed heeft op de verslaving van cannabis, voor de motivering achter het ontwerpbesluit? Zo nee, is de uitkomst in dit onderzoek in het algemeen gesproken van belang voor de inhoud en motivering van het Ontwerpbesluit? Zo nee, waarom niet?</text:p>
      <text:p text:style-name="ifm_p_mt.3.76mm_ifm">Vraag 5</text:p>
      <text:p text:style-name="ifm_p_ifm">Deelt u de mening van de onderzoekster dat gerichte preventie een betere strategie is om chronische verslaving te voorkomen? Zo ja, heeft u (aanvullende) preventieve maatregelen in gedachte om chronische verslaving beter te voorkomen of te verhelpen? Zo ja, om welke maatregelen gaat h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rol van THC in beperkte mate een rol speelt bij cannabisverslaving</dc:title>
    <meta:user-defined meta:name="OVERHEIDop.ParlID/DC.identifier">kv-tk-2014Z06079</meta:user-defined>
    <meta:user-defined meta:name="OVERHEIDop.vraagnummer">2014Z06079</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4-04-03</meta:user-defined>
    <meta:user-defined meta:name="OVERHEID.StatenGeneraal/DC.creator">Tweede Kamer der Staten-Generaal</meta:user-defined>
    <dc:language>nl</dc:language>
    <meta:user-defined meta:name="DCTERMS.alternative"/>
    <meta:user-defined meta:name="DC.title">Het bericht dat de rol van THC in beperkte mate een rol speelt bij cannabisverslaving</meta:user-defined>
    <meta:user-defined meta:name="DCTERMS.W3CDTF/DCTERMS.available">2014-04-03</meta:user-defined>
    <meta:user-defined meta:name="OVERHEIDop.publicationName">Kamervragen zonder antwoord</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