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0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075</text:p>
      <text:p text:style-name="ifm_p_font.roman_mt.3.76mm_ifm">Vragen van het lid <text:span text:style-name="ifm_span_font.bold_ifm">Van Gerven</text:span> (SP) aan de Minister van Volksgezondheid, Welzijn en Sport over <text:span text:style-name="ifm_span_font.italic_ifm">het bericht dat ruim 300.000 Nederlanders niet veilig omgaan met vrij verkrijgbare pijnstillers, zoals diclofenac, ibuprofen en naproxen</text:span> (ingezonden 3 april 2014).</text:p>
      <text:p text:style-name="ifm_p_mt.3.76mm_ifm">Vraag 1</text:p>
      <text:p text:style-name="ifm_p_ifm">Wat is uw reactie op het bericht dat ruim 300.000 Nederlanders niet veilig omgaan met vrij verkrijgbare pijnstillers, zoals dicoafenac, ibuprofen en naproxen (NSAID’s: afkorting van non-steroidal anti-inflammatory drugs)?<text:note text:id="ID-2014Z06075-d38e58" text:note-class="footnote"><text:note-citation text:label="1 ">1</text:note-citation><text:note-body><text:p text:style-name="ifm_p_font.normal_size.6.93pt_mt..5mm_indent.-0.1161in_mleft.0.1161in_ifm">Pijnstillers zonder recept gevaarlijk, de Telegraaf 1 april 2014</text:p></text:note-body></text:note></text:p>
      <text:p text:style-name="ifm_p_mt.3.76mm_ifm">Vraag 2</text:p>
      <text:p text:style-name="ifm_p_ifm">Deelt u de zorgen over het gegeven dat 9 procent van de gebruikers van genoemde pijnstillers een te hoge dosering gebruikt? Kunt u uw antwoord toelichten?<text:note text:id="ID-2014Z06075-d38e72" text:note-class="footnote"><text:note-citation text:label="2 ">2</text:note-citation><text:note-body><text:p text:style-name="ifm_p_font.normal_size.6.93pt_mt..5mm_indent.-0.1161in_mleft.0.1161in_ifm">High-risk use of over-the-counter non-steriodal anti-inflammatory drugs: a population-based cross-sectional study, British Journal of Medical Practice</text:p></text:note-body></text:note></text:p>
      <text:p text:style-name="ifm_p_mt.3.76mm_ifm">Vraag 3</text:p>
      <text:p text:style-name="ifm_p_ifm">Deelt u voorts de zorgen over het gegeven dat veel patiënten deze pijnstillers over een te lange periode gebruiken? Kunt u uw antwoord toelichten?</text:p>
      <text:p text:style-name="ifm_p_mt.3.76mm_ifm">Vraag 4</text:p>
      <text:p text:style-name="ifm_p_ifm">Kunt u een overzicht verstrekken van het aantal complicaties dat het gevolg is (oneigenlijk) gebruik van NSAID’s, uitgesplitst per jaar vanaf 2006?</text:p>
      <text:p text:style-name="ifm_p_mt.3.76mm_ifm">Vraag 5</text:p>
      <text:p text:style-name="ifm_p_ifm">Wat vindt u ervan dat het in veel gevallen een groep patiënten betreft met een verhoogd risico op ernstige complicaties? Kunt u uw antwoord toelichten?</text:p>
      <text:p text:style-name="ifm_p_mt.3.76mm_ifm">Vraag 6</text:p>
      <text:p text:style-name="ifm_p_ifm">Hoeveel mensen overlijden jaarlijks ten gevolge van het gebruik van NSAID’s? Zijn er sinds 2006 duidelijke trends in overlijden door NSAID’s zichtbaar? Zo ja, wat is daarvan de reden?</text:p>
      <text:p text:style-name="ifm_p_mt.3.76mm_ifm">Vraag 7</text:p>
      <text:p text:style-name="ifm_p_ifm">Vindt u het wenselijk dat de meeste patiënten deze geneesmiddelen bij de drogisterij kopen, zonder dat daar een arts of apotheker aan te pas is gekomen? Kunt u uw antwoord toelichten?</text:p>
      <text:p text:style-name="ifm_p_mt.3.76mm_ifm">Vraag 8</text:p>
      <text:p text:style-name="ifm_p_ifm">Deelt u de vrees dat patiënten, doordat deze middelen vrij verkrijgbaar zijn, in de veronderstelling verkeren dat deze middelen zonder risico’s kunnen worden genomen? Kunt u uw antwoord toelichten?</text:p>
      <text:p text:style-name="ifm_p_mt.3.76mm_ifm">Vraag 9</text:p>
      <text:p text:style-name="ifm_p_ifm">Deelt u de mening dat patiënten voor het gebruik van deze middelen goed moeten zijn voorgelicht over risico’s, dosering en de combinatie met andere geneesmiddelen? Zo nee, waarom niet? Zo ja, denkt u dat personeel van supermarkt of drogisterij hier gedegen advies over kan geven?</text:p>
      <text:p text:style-name="ifm_p_mt.3.76mm_ifm">Vraag 10</text:p>
      <text:p text:style-name="ifm_p_ifm">Deelt u de mening dat, om een gedegen advies te garanderen, de verkoop van deze middelen beperkt moet worden tot de apotheker? Zo nee, waarom niet? Zo ja, wanneer kan een voorstel tegemoet worden g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ruim 300.000 Nederlanders niet veilig omgaan met vrij verkrijgbare pijnstillers, zoals diclofenac, ibuprofen en naproxen</dc:title>
    <meta:user-defined meta:name="OVERHEIDop.ParlID/DC.identifier">kv-tk-2014Z06075</meta:user-defined>
    <meta:user-defined meta:name="OVERHEIDop.vraagnummer">2014Z0607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4-03</meta:user-defined>
    <meta:user-defined meta:name="OVERHEID.StatenGeneraal/DC.creator">Tweede Kamer der Staten-Generaal</meta:user-defined>
    <dc:language>nl</dc:language>
    <meta:user-defined meta:name="DCTERMS.alternative"/>
    <meta:user-defined meta:name="DC.title">Het bericht dat ruim 300.000 Nederlanders niet veilig omgaan met vrij verkrijgbare pijnstillers, zoals diclofenac, ibuprofen en naproxen</meta:user-defined>
    <meta:user-defined meta:name="DCTERMS.W3CDTF/DCTERMS.available">2014-04-03</meta:user-defined>
    <meta:user-defined meta:name="OVERHEIDop.publicationName">Kamervragen zonder antwoord</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