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0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062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het waarschuwen van zwangere vrouwen voor alcoholgebruik</text:span> (ingezonden 3 april 2014).</text:p>
      <text:p text:style-name="ifm_p_mt.3.76mm_ifm">Vraag 1</text:p>
      <text:p text:style-name="ifm_p_ifm">Kent u het bericht «Heineken: geen alcohol bij zwangerschap»?<text:note text:id="ID-2014Z06062-d38e57" text:note-class="footnote"><text:note-citation text:label="1 ">1</text:note-citation><text:note-body><text:p text:style-name="ifm_p_font.normal_size.6.93pt_mt..5mm_indent.-0.1161in_mleft.0.1161in_ifm">Heineken: geen alcohol bij zwangerschap, AD, 28 maart 2014</text:p></text:note-body></text:note></text:p>
      <text:p text:style-name="ifm_p_mt.3.76mm_ifm">Vraag 2</text:p>
      <text:p text:style-name="ifm_p_ifm">Wat vindt u ervan dat private partijen in toenemende mate verantwoordelijkheid nemen voor een verantwoorde leefstijl, zoals Heineken tegen alcoholmisbruik? Welke mogelijke voor- en nadelen ziet u bij deze op zich positieve ontwikkeling?</text:p>
      <text:p text:style-name="ifm_p_mt.3.76mm_ifm">Vraag 3</text:p>
      <text:p text:style-name="ifm_p_ifm">Wat is uw toekomstbeeld voor samenwerking tussen producenten van ongezonde producten en zorgaanbieders? Acht u alle vormen van samenwerking wenselijk? Kunt u uw antwoord toelichten?</text:p>
      <text:p text:style-name="ifm_p_mt.3.76mm_ifm">Vraag 4</text:p>
      <text:p text:style-name="ifm_p_ifm">Vindt u dat de mogelijkheden voor samenwerking tussen producenten en zorgaanbieders voldoende benut worden? Zo nee, wat doet u om de samenwerking te bevorderen?</text:p>
      <text:p text:style-name="ifm_p_mt.3.76mm_ifm">Vraag 5</text:p>
      <text:p text:style-name="ifm_p_ifm">Hoe ver bent u met de uitwerking van waarschuwingen voor alcoholgebruik op anticonceptiemiddelen en zwangerschapstesten voor zwangere vrouwen, en vrouwen die zwanger willen worden, zoals u onlangs hebt toegezegd te zullen onderzoeken?</text:p>
      <text:p text:style-name="ifm_p_mt.3.76mm_ifm">Vraag 6</text:p>
      <text:p text:style-name="ifm_p_ifm">Welke maatregelen acht u nog noodzakelijk om het aantal alcoholdrinkende zwangere vrouwen drastisch te reduceren en om vrouwen die zwanger willen worden preventief te laten stoppen met het drinken van alcohol?</text:p>
      <text:p text:style-name="ifm_p_ifm">Hoe gaat u deze maatregelen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waarschuwen van zwangere vrouwen voor alcoholgebruik</dc:title>
    <meta:user-defined meta:name="OVERHEIDop.ParlID/DC.identifier">kv-tk-2014Z06062</meta:user-defined>
    <meta:user-defined meta:name="OVERHEIDop.vraagnummer">2014Z06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3-2014</meta:user-defined>
    <meta:user-defined meta:name="DCTERMS.W3CDTF/OVERHEIDop.datumIndiening">2014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aarschuwen van zwangere vrouwen voor alcoholgebruik</meta:user-defined>
    <meta:user-defined meta:name="DCTERMS.W3CDTF/DCTERMS.available">2014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