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0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060</text:p>
      <text:p text:style-name="ifm_p_font.roman_mt.3.76mm_ifm">Vragen van het lid <text:span text:style-name="ifm_span_font.bold_ifm">Van Ojik</text:span> (GroenLinks) aan de Minister voor Buitenlandse Handel en Ontwikkelingssamenwerking over <text:span text:style-name="ifm_span_font.italic_ifm">bilaterale handelsverdragen</text:span> (ingezonden 3 april 2014).</text:p>
      <text:p text:style-name="ifm_p_mt.3.76mm_ifm">Vraag 1</text:p>
      <text:p text:style-name="ifm_p_ifm">Bent u bekend met het bericht «Verzet tegen schadeclaims via Nederland»<text:note text:id="ID-2014Z06060-d38e64" text:note-class="footnote"><text:note-citation text:label="1 ">1</text:note-citation><text:note-body><text:p text:style-name="ifm_p_font.normal_size.6.93pt_mt..5mm_indent.-0.1161in_mleft.0.1161in_ifm">http://www.volkskrant.nl/vk/nl/2844/Archief/archief/article/detail/3619732/2014/03/21/Verzet-tegen-schadeclaims-via-Nederland.dhtml</text:p></text:note-body></text:note> waarin geschreven wordt dat Indonesië per juli 2015 het investeringsverdrag met Nederland opzegt?</text:p>
      <text:p text:style-name="ifm_p_mt.3.76mm_ifm">Vraag 2</text:p>
      <text:p text:style-name="ifm_p_ifm">Met welke motivatie zegde Indonesië dit investeringsverdrag op? Hoe beoordeelt u deze motivatie?</text:p>
      <text:p text:style-name="ifm_p_mt.3.76mm_ifm">Vraag 3</text:p>
      <text:p text:style-name="ifm_p_ifm">Klopt het dat Indonesië het investeringsverdrag opzegt uit angst voor claims?</text:p>
      <text:p text:style-name="ifm_p_mt.3.76mm_ifm">Vraag 4</text:p>
      <text:p text:style-name="ifm_p_ifm">Bent u bij eventuele nieuwe onderhandelingen tussen Indonesië en Nederland over een investeringsverdrag van plan om voorafgaand een mensenrechten impact-assessments uit te voeren? Ziet u hier een rol voor de draft Guiding Principles on Human Rights Impact Assessments of Trade and Investment Agreements die door de VN Special Rapporteur on the Right to Food, prof. Olivier De Schutter zijn opgesteld?</text:p>
      <text:p text:style-name="ifm_p_mt.3.76mm_ifm">Vraag 5</text:p>
      <text:p text:style-name="ifm_p_ifm">Deelt u de mening dat het onwenselijk is dat internationale bedrijven op dusdanige wijze investeringsbescherming genieten dat overheden bij het invoeren van wetgeving om publieke belangen te bevorderen (bijvoorbeeld op gezondheidszorg, milieu, mensenrechten en arbeidsrechten) tegenover miljoenen claims komen te staan omdat deze verandering van beleid onwelgevallig is voor de winst van het bedrijf? Zo ja, wat bent u van plan hiertegen te ondernemen? Zo nee, waarom niet?</text:p>
      <text:p text:style-name="ifm_p_mt.3.76mm_ifm">Vraag 6</text:p>
      <text:p text:style-name="ifm_p_ifm">Bent u bekend met de uitspraak van Eurocommissaris de Gucht op 2 maart in het tv-programma Buitenhof dat de investeringsverdragen van de lidstaten van de Europese Unie, waaronder Nederland, verouderd zijn?<text:note text:id="noot2" text:note-class="footnote"><text:note-citation text:label="2 ">2</text:note-citation><text:note-body><text:p text:style-name="ifm_p_font.normal_size.6.93pt_mt..5mm_indent.-0.1161in_mleft.0.1161in_ifm">http://programma.vpro.nl/buitenhof/afleveringen/buitenhof-2-maart-diederik-samsom---karel-van-der-gucht.html</text:p></text:note-body></text:note> Deelt u de mening dat investeringsverdragen die Nederland gesloten heeft met ruim 90 landen toe zijn aan herziening en modernisering? Zo ja, welke mogelijkheden ziet u hiertoe? In hoeverre kunnen de ontwikkelingen in Europa, zoals onlangs gepresenteerd in de publieke consultatie rondom het Investor-state dispute settlement (ISDS), hier een rol in spelen?<text:note text:id="ID-2014Z06060-d38e107" text:note-class="footnote"><text:note-citation text:label="3 ">3</text:note-citation><text:note-body><text:p text:style-name="ifm_p_font.normal_size.6.93pt_mt..5mm_indent.-0.1161in_mleft.0.1161in_ifm">http://trade.ec.europa.eu/consultations/index.cfm?consul_id=179</text:p></text:note-body></text:note></text:p>
      <text:p text:style-name="ifm_p_mt.3.76mm_ifm">Vraag 7</text:p>
      <text:p text:style-name="ifm_p_ifm">Bent u van plan om mensenrechtenverplichtingen voor bedrijven op te nemen in toekomstige Nederlandse en Europese investeringsverdragen? Welke handhavings- en monitoringsmechanismen worden daar aan gekoppeld?</text:p>
      <text:p text:style-name="ifm_p_mt.3.76mm_ifm">Vraag 8</text:p>
      <text:p text:style-name="ifm_p_ifm">Klopt het dat ook Ecuador en Bolivia overwegen om het handelsverdrag met Nederland op te zeggen? Zo ja, wat is hun motivatie hiervoor?</text:p>
      <text:h text:style-name="ifm_p_font.bold_mt.5.08mm_page.keep-with-next_ifm" text:outline-level="2">Toelichting:</text:h>
      <text:p text:style-name="ifm_p_mt.4.23mm_ifm">Deze vragen dienen ter aanvulling op eerdere vragen terzake van het lid Jasper van Dijk (SP), ingezonden 2 april 2014 (vraagnummer 2014Z059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ilaterale handelsverdragen</dc:title>
    <meta:user-defined meta:name="OVERHEIDop.ParlID/DC.identifier">kv-tk-2014Z06060</meta:user-defined>
    <meta:user-defined meta:name="OVERHEIDop.vraagnummer">2014Z06060</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3-2014</meta:user-defined>
    <meta:user-defined meta:name="DCTERMS.W3CDTF/OVERHEIDop.datumIndiening">2014-04-03</meta:user-defined>
    <meta:user-defined meta:name="OVERHEID.StatenGeneraal/DC.creator">Tweede Kamer der Staten-Generaal</meta:user-defined>
    <dc:language>nl</dc:language>
    <meta:user-defined meta:name="DCTERMS.alternative"/>
    <meta:user-defined meta:name="DC.title">Bilaterale handelsverdragen</meta:user-defined>
    <meta:user-defined meta:name="DCTERMS.W3CDTF/DCTERMS.available">2014-04-03</meta:user-defined>
    <meta:user-defined meta:name="OVERHEIDop.publicationName">Kamervragen zonder antwoord</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