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56</text:p>
      <text:p text:style-name="ifm_p_font.roman_mt.3.76mm_ifm">Vragen van het lid <text:span text:style-name="ifm_span_font.bold_ifm">De Boer</text:span> (VVD) aan de Staatssecretaris van Infrastructuur en Milieu over <text:span text:style-name="ifm_span_font.italic_ifm">uitspraken van de directeur Openbaar Vervoer van het ministerie van Infrastructuur en Milieu</text:span> (ingezonden 3 april 2014).</text:p>
      <text:p text:style-name="ifm_p_mt.3.76mm_ifm">Vraag 1</text:p>
      <text:p text:style-name="ifm_p_ifm">Kent u het bericht over de uitspraken die de directeur Openbaar Vervoer van uw ministerie op 27 maart 2014 heeft gedaan tijdens het Nationaal Congres Openbaar Vervoer?<text:note text:id="ID-2014Z06056-d38e57" text:note-class="footnote"><text:note-citation text:label="1 ">1</text:note-citation><text:note-body><text:p text:style-name="ifm_p_font.normal_size.6.93pt_mt..5mm_indent.-0.1161in_mleft.0.1161in_ifm">http://www.ovpro.nl/trein/2014/03/28/fukken-ns-rijdt-ook-na-2020-op-hoofdrailnet/</text:p></text:note-body></text:note></text:p>
      <text:p text:style-name="ifm_p_mt.3.76mm_ifm">Vraag 2</text:p>
      <text:p text:style-name="ifm_p_ifm">Is de verwachting die de directeur Openbaar Vervoer daar heeft uitgesproken, namelijk dat de NS ook na 2020 op het Nederlandse hoofdrailnet zal rijden, ook uw verwachting?</text:p>
      <text:p text:style-name="ifm_p_mt.3.76mm_ifm">Vraag 3</text:p>
      <text:p text:style-name="ifm_p_ifm">Hoe verhouden bovengenoemde uitspraken van de directeur Openbaar Vervoer zich tot de mogelijkheid om de concessie in te korten tot 2020 en de concessie openbaar aan te besteden als de NS niet aan de voorwaarden voldoet?</text:p>
      <text:p text:style-name="ifm_p_mt.3.76mm_ifm">Vraag 4</text:p>
      <text:p text:style-name="ifm_p_ifm">Wat is de midtermreview die de Kamer in de Lange Termijn Spooragenda is voorgesteld nog waard als het ministerie en uzelf er van uit gaan dat de NS tot het einde van de concessieperiode concessiehouder blijft?</text:p>
      <text:p text:style-name="ifm_p_mt.3.76mm_ifm">Vraag 5</text:p>
      <text:p text:style-name="ifm_p_ifm">Bent u bereid om de nucleaire optie om een concessie voortijdig te beëindigen als de vervoerder niet aan de voorwaarden voldoet, zo nodig ook daadwerkelijk uit te voeren?</text:p>
      <text:p text:style-name="ifm_p_mt.3.76mm_ifm">Vraag 6</text:p>
      <text:p text:style-name="ifm_p_ifm">Kunt u aangeven hoe, in het kader van de komende concessie, een vervoerder moet voldoen aan de voorwaarden van de concessie en wanneer de grens is bereikt waarbij genoemde vergaande optie ook daadwerkelijk wordt uitgevoerd?</text:p>
      <text:p text:style-name="ifm_p_mt.3.76mm_ifm">Vraag 7</text:p>
      <text:p text:style-name="ifm_p_ifm">Kunt u deze vragen beantwoorden vóór het Algemeen overleg Lange Termijn Spooragenda op 15 april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praken van de directeur Openbaar Vervoer van het ministerie van Infrastructuur en Milieu</dc:title>
    <meta:user-defined meta:name="OVERHEIDop.ParlID/DC.identifier">kv-tk-2014Z06056</meta:user-defined>
    <meta:user-defined meta:name="OVERHEIDop.vraagnummer">2014Z0605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Uitspraken van de directeur Openbaar Vervoer van het ministerie van Infrastructuur en Milieu</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