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89</text:p>
      <text:p text:style-name="ifm_p_font.roman_mt.3.76mm_ifm">Vragen van de leden <text:span text:style-name="ifm_span_font.bold_ifm">Van Laar</text:span> en <text:span text:style-name="ifm_span_font.bold_ifm">Jadnanansing</text:span> (beiden PvdA) aan de Staatssecretaris van Onderwijs, Cultuur en Wetenschap en de Minister van Binnenlandse Zaken en Koninkrijksrelaties over <text:span text:style-name="ifm_span_font.italic_ifm">het bericht «Taalbarrière stremt Sabaanse studenten: «Nederland was een nachtmerrie»</text:span> (ingezonden 2 april 2014).</text:p>
      <text:p text:style-name="ifm_p_mt.3.76mm_ifm">Vraag 1</text:p>
      <text:p text:style-name="ifm_p_ifm">Kent u het bericht «Taalbarrière stremt Sabaanse studenten: «Nederland was een nachtmerrie»?<text:note text:id="ID-2014Z05989-d38e49" text:note-class="footnote"><text:note-citation text:label="1 ">1</text:note-citation><text:note-body><text:p text:style-name="ifm_p_font.normal_size.6.93pt_mt..5mm_indent.-0.1161in_mleft.0.1161in_ifm">Caribischnetwerk.ntr.nl, 26 maart 2014</text:p></text:note-body></text:note></text:p>
      <text:p text:style-name="ifm_p_mt.3.76mm_ifm">Vraag 2</text:p>
      <text:p text:style-name="ifm_p_ifm">Is het waar dat het merendeel van de studenten die op Saba basis- en voortgezet onderwijs hebben gevolgd, bij vervolgopleidingen in Europees Nederland in de problemen komen? Zo ja, deelt u de analyse dat deze problemen oorsprong vinden in de beperkte kennis van de Nederlandse taal? Zo nee, wat is onjuist aan de analyse?</text:p>
      <text:p text:style-name="ifm_p_mt.3.76mm_ifm">Vraag 3</text:p>
      <text:p text:style-name="ifm_p_ifm">Verwacht u dat het per 1 augustus 2013 aanbieden van extra uren Nederlands aan studenten die aangeven in Nederland verder te willen studeren, dit probleem structureel zal oplossen?<text:note text:id="ID-2014Z05989-d38e69" text:note-class="footnote"><text:note-citation text:label="2 ">2</text:note-citation><text:note-body><text:p text:style-name="ifm_p_font.normal_size.6.93pt_mt..5mm_indent.-0.1161in_mleft.0.1161in_ifm">Kamerstuk, 31 568, nr. 134</text:p></text:note-body></text:note> Zo nee, welke aanvullende maatregelen overweegt u?</text:p>
      <text:p text:style-name="ifm_p_mt.3.76mm_ifm">Vraag 4</text:p>
      <text:p text:style-name="ifm_p_ifm">Wat zijn de belangrijkste drempels voor inwoners van Caribisch Nederland – Saba in het bijzonder – om niet te kiezen voor vervolgonderwijs op het Amerikaanse continent, met name de Verenigde Staten? Is de inventarisatie van knelpunten ten aanzien van studeren in de regio (de omringende Caribische eilanden en de Verenigde Staten) reeds afgerond?<text:note text:id="ID-2014Z05989-d38e84" text:note-class="footnote"><text:note-citation text:label="3 ">3</text:note-citation><text:note-body><text:p text:style-name="ifm_p_font.normal_size.6.93pt_mt..5mm_indent.-0.1161in_mleft.0.1161in_ifm">Kamerstuk, 31 568, nr. 134</text:p></text:note-body></text:note> Kunt u de Kamer informeren over de uitkomsten van deze inventarisatie?</text:p>
      <text:p text:style-name="ifm_p_mt.3.76mm_ifm">Vraag 5</text:p>
      <text:p text:style-name="ifm_p_ifm">Herkent u zich in het beeld uit het artikel dat een vervolgopleiding in de Verenigde Staten voor veel studenten vanwege de kosten geen optie is? Is het waar dat de Rijksdienst Caribisch Nederland-Saba 25 procent van het jaarlijkse collegegeld betaalt en dat de student zelf de overige 75 procent moet betalen plus verzekeringskosten? Is het waar dat veel studenten voor Nederland kiezen omdat dit – met hulp van de Dient Uitvoering Onderwijs – nu eenmaal veel goedkop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aalbarrière stremt Sabaanse studenten: ‘Nederland was een nachtmerrie’</dc:title>
    <meta:user-defined meta:name="OVERHEIDop.ParlID/DC.identifier">kv-tk-2014Z05989</meta:user-defined>
    <meta:user-defined meta:name="OVERHEIDop.vraagnummer">2014Z05989</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R.P. van Laar</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Het bericht “Taalbarrière stremt Sabaanse studenten: ‘Nederland was een nachtmerrie’</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