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86</text:p>
      <text:p text:style-name="ifm_p_font.roman_mt.3.76mm_ifm">Vragen van de leden <text:span text:style-name="ifm_span_font.bold_ifm">Keijzer</text:span> en <text:span text:style-name="ifm_span_font.bold_ifm">Omtzigt</text:span> (beiden CDA) aan de Staatssecretaris van Financiën over <text:span text:style-name="ifm_span_font.italic_ifm">de aftrekbaarheid van trapliften als specifieke zorgkosten</text:span> (ingezonden 2 april 2014).</text:p>
      <text:p text:style-name="ifm_p_mt.3.76mm_ifm">Vraag 1</text:p>
      <text:p text:style-name="ifm_p_ifm">Heeft u kennisgenomen van het informatieblad van de Belastingdienst over de aftrekbaarheid van specifieke zorgkosten, zoals dat tot maart op de website van de Belastingdienst was te vinden?<text:note text:id="ID-2014Z05986-d38e61" text:note-class="footnote"><text:note-citation text:label="1 ">1</text:note-citation><text:note-body><text:p text:style-name="ifm_p_font.normal_size.6.93pt_mt..5mm_indent.-0.1161in_mleft.0.1161in_ifm">De bijlage is onderhands aan de staatssecretaris van Financiën toegestuurd.</text:p></text:note-body></text:note></text:p>
      <text:p text:style-name="ifm_p_mt.3.76mm_ifm">Vraag 2</text:p>
      <text:p text:style-name="ifm_p_ifm">Tot welke datum was op de website van de Belastingdienst te lezen dat een traplift is aan te merken als een hulpmiddel?</text:p>
      <text:p text:style-name="ifm_p_mt.3.76mm_ifm">Vraag 3</text:p>
      <text:p text:style-name="ifm_p_ifm">Klopt het dat de traplift naar de mening van de Belastingdienst eerst als hulpmiddel was aan te merken en nu als woningaanpassing wordt aangemerkt, waardoor de traplift niet meer valt onder de specifieke zorgkosten?</text:p>
      <text:p text:style-name="ifm_p_mt.3.76mm_ifm">Vraag 4</text:p>
      <text:p text:style-name="ifm_p_ifm">Is het u bekend dat trapliftverkopers niet van deze wijzigingen op de hoogte waren en dat belastingplichtigen een traplift hebben gekocht in de veronderstelling dat deze aftrekbaar was?</text:p>
      <text:p text:style-name="ifm_p_mt.3.76mm_ifm">Vraag 5</text:p>
      <text:p text:style-name="ifm_p_ifm">Deelt u de mening dat het van belang is dat belastingplichtigen op de website van de Belastingdienst de juiste informatie kunnen vinden?</text:p>
      <text:p text:style-name="ifm_p_mt.3.76mm_ifm">Vraag 6</text:p>
      <text:p text:style-name="ifm_p_ifm">Acht u het in overeenstemming met het vertrouwensbeginsel dat belastingplichtigen die eind 2013 een traplift gekocht hebben en deze in 2014 betaald hebben en belastingplichtigen die begin 2014 een traplift gekocht hebben, deze kosten niet kunnen aftrekken in tegenstelling tot wat zij gelezen hebben op de website van de Belastingdienst?</text:p>
      <text:p text:style-name="ifm_p_mt.3.76mm_ifm">Vraag 7</text:p>
      <text:p text:style-name="ifm_p_ifm">Bent u bereid om op grond van het vertrouwensbeginsel de gemaakte kosten voor een traplift in aftrek te laten komen bij de specifieke zorg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trekbaarheid van trapliften als specifieke zorgkosten</dc:title>
    <meta:user-defined meta:name="OVERHEIDop.ParlID/DC.identifier">kv-tk-2014Z05986</meta:user-defined>
    <meta:user-defined meta:name="OVERHEIDop.vraagnummer">2014Z0598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C.G. Keijzer</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De aftrekbaarheid van trapliften als specifieke zorgkosten</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