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9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981</text:p>
      <text:p text:style-name="ifm_p_font.roman_mt.3.76mm_ifm">Vragen van het lid <text:span text:style-name="ifm_span_font.bold_ifm">Jasper van Dijk</text:span> (SP) aan de Minister voor Buitenlandse Handel en Ontwikkelingssamenwerking over <text:span text:style-name="ifm_span_font.italic_ifm">schadeclaims die via Nederland ingediend worden</text:span> (ingezonden 2 april 2014).</text:p>
      <text:p text:style-name="ifm_p_mt.3.76mm_ifm">Vraag 1</text:p>
      <text:p text:style-name="ifm_p_ifm">Wat is uw oordeel over het bericht «Verzet tegen schadeclaims via Nederland»?<text:note text:id="ID-2014Z05981-d38e57" text:note-class="footnote"><text:note-citation text:label="1 ">1</text:note-citation><text:note-body><text:p text:style-name="ifm_p_font.normal_size.6.93pt_mt..5mm_indent.-0.1161in_mleft.0.1161in_ifm">De Volkskrant (21 maart 2014): «Verzet tegen schadeclaims via Nederland»</text:p></text:note-body></text:note></text:p>
      <text:p text:style-name="ifm_p_mt.3.76mm_ifm">Vraag 2</text:p>
      <text:p text:style-name="ifm_p_ifm">Erkent u dat Indonesië het investeringsverdrag met onder meer Nederland heeft opgezegd vanwege het risico van toekomstige schadeclaims? Zo nee, wat is dan uw reactie op de uitspraak van president Yudhoyono: «Ik wil niet dat multinationals met juridische rugdekking alles kunnen doen wat ze willen in ontwikkelingslanden als Indonesië»?<text:note text:id="ID-2014Z05981-d38e70" text:note-class="footnote"><text:note-citation text:label="2 ">2</text:note-citation><text:note-body><text:p text:style-name="ifm_p_font.normal_size.6.93pt_mt..5mm_indent.-0.1161in_mleft.0.1161in_ifm">Follow the Money (19 maart 2014): «Afkeer van Nederlands verdragsimperialisme groeit»</text:p></text:note-body></text:note></text:p>
      <text:p text:style-name="ifm_p_mt.3.76mm_ifm">Vraag 3</text:p>
      <text:p text:style-name="ifm_p_ifm">Erkent u dat de kans bestaat dat meer landen hun verdrag met Nederland gaan opzeggen? Zo nee, waarom niet? Zo ja, is dat voor u aanleiding om de investeringsverdragen met landen te herzien?</text:p>
      <text:p text:style-name="ifm_p_mt.3.76mm_ifm">Vraag 4</text:p>
      <text:p text:style-name="ifm_p_ifm">Erkent u dat Nederland een belangrijke speler is in het faciliteren van schadeclaims vanwege de 15.000 brievenbusfirma’s die Nederland telt? Deelt u de mening van hoogleraar financiële geografie Ewald Engelen dat het de hoogste tijd is dat Nederland ingrijpt in het huidige stelsel? Zo nee, waarom niet? Zo ja, welke stappen overweegt u?</text:p>
      <text:p text:style-name="ifm_p_mt.3.76mm_ifm">Vraag 5</text:p>
      <text:p text:style-name="ifm_p_ifm">Wat is uw oordeel over het feit dat bedrijven zich veelvuldig op papier in Nederland vestigen om via Nederlandse investeringsverdragen claims in te dienen?<text:note text:id="ID-2014Z05981-d38e96" text:note-class="footnote"><text:note-citation text:label="3 ">3</text:note-citation><text:note-body><text:p text:style-name="ifm_p_font.normal_size.6.93pt_mt..5mm_indent.-0.1161in_mleft.0.1161in_ifm">SOMO (12 januari 2012): «A gateway to «Treaty Shopping»»</text:p></text:note-body></text:note> Vindt u het zorgwekkend dat Nederland volgens een rapport van UNCTAD op plaats twee staat in de ranglijst van landen waarvandaan claims worden ingediend?<text:note text:id="ID-2014Z05981-d38e105" text:note-class="footnote"><text:note-citation text:label="4 ">4</text:note-citation><text:note-body><text:p text:style-name="ifm_p_font.normal_size.6.93pt_mt..5mm_indent.-0.1161in_mleft.0.1161in_ifm">UNCTAD (mei 2013): «Recent Developments in Investor-State Dispute Settlement»</text:p></text:note-body></text:note></text:p>
      <text:p text:style-name="ifm_p_mt.3.76mm_ifm">Vraag 6</text:p>
      <text:p text:style-name="ifm_p_ifm">Hoe oordeelt u over de uitspraak van universitair docent internationaal publieksrecht Hege Kjos dat Nederlandse verdragen over het algemeen heel open zijn, waardoor ze navenant veel bescherming bieden aan investeerders?<text:note text:id="ID-2014Z05981-d38e119" text:note-class="footnote"><text:note-citation text:label="5 ">5</text:note-citation><text:note-body><text:p text:style-name="ifm_p_font.normal_size.6.93pt_mt..5mm_indent.-0.1161in_mleft.0.1161in_ifm">Follow The Money (10 januari 2014): «Nederland: claimparadijs van Europa»</text:p></text:note-body></text:note> Erkent u dat het «investeringsvriendelijke klimaat» van Nederland het risico van misbruik met zich meebrengt?</text:p>
      <text:p text:style-name="ifm_p_mt.3.76mm_ifm">Vraag 7</text:p>
      <text:p text:style-name="ifm_p_ifm">Bent u bereid om heronderhandelingen te openen met landen over de bestaande investeringsverdragen? Zo nee, waarom niet?</text:p>
      <text:p text:style-name="ifm_p_mt.3.76mm_ifm">Vraag 8</text:p>
      <text:p text:style-name="ifm_p_ifm">Wat is uw reactie op de wijzigingen die UNCTAD aanwijst als verbetering van het bestaande arbitragesysteem? Wat is uw mening over de andere voorstellen van UNCTAD ter verbetering van investeringsverdragen?<text:note text:id="ID-2014Z05981-d38e140" text:note-class="footnote"><text:note-citation text:label="6 ">6</text:note-citation><text:note-body><text:p text:style-name="ifm_p_font.normal_size.6.93pt_mt..5mm_indent.-0.1161in_mleft.0.1161in_ifm">UNCTAD (juni 2013): «Reform of investor-state dispute settlement: in search of a roadmap»</text:p></text:note-body></text:note></text:p>
      <text:p text:style-name="ifm_p_mt.3.76mm_ifm">Vraag 9</text:p>
      <text:p text:style-name="ifm_p_ifm">Wat is uw reactie op het feit dat steeds meer wetenschappelijk onderzoek uitwijst dat investeringsbeschermingsovereenkomsten (IBO's) niet per definitie leiden tot meer buitenlandse investeringen?<text:note text:id="ID-2014Z05981-d38e154" text:note-class="footnote"><text:note-citation text:label="7 ">7</text:note-citation><text:note-body><text:p text:style-name="ifm_p_font.normal_size.6.93pt_mt..5mm_indent.-0.1161in_mleft.0.1161in_ifm">Vice Versa (maart 2014): «In de houdgreep»</text:p></text:note-body></text:note> Gegeven deze kennis, hoe beziet u het feit dat Brazilië zijn investeringsbeschermingsovereenkomsten nooit heeft geratificeerd?</text:p>
      <text:p text:style-name="ifm_p_mt.3.76mm_ifm">Vraag 10</text:p>
      <text:p text:style-name="ifm_p_ifm">Wat is uw oordeel over de aanzwellende kritiek met betrekking tot het investeringsbeschermingshoofdstuk uit het vrijhandelsakkoord tussen de VS en EU? Is een vrijhandelsakkoord zonder Investor-state dispute settlement (ISDS) denkbaar? Hoe denkt de Amerikaanse onderhandelingspartner hierover?</text:p>
      <text:p text:style-name="ifm_p_mt.3.76mm_ifm">Vraag 11</text:p>
      <text:p text:style-name="ifm_p_ifm">Hoe staat het met de mogelijkheid van een aanvullende toets voor bepaalde sectoren, waarbij de EU, lidstaten en de VS gezamenlijk eerst bepalen of een claim gegrond is of niet, voordat een investeerder zijn claim mag doorzetten?<text:note text:id="ID-2014Z05981-d38e174" text:note-class="footnote"><text:note-citation text:label="8 ">8</text:note-citation><text:note-body><text:p text:style-name="ifm_p_font.normal_size.6.93pt_mt..5mm_indent.-0.1161in_mleft.0.1161in_ifm">Aanhangsel Handelingen, nr. 727, vergaderjaar 2013–2014</text:p></text:note-body></text:note></text:p>
      <text:p text:style-name="ifm_p_mt.3.76mm_ifm">Vraag 12</text:p>
      <text:p text:style-name="ifm_p_ifm">Kunt u inzicht geven in de voortgang van het onderzoek dat momenteel gaande is naar de potentiële schade en risico’s die ISDS voor Nederland meebrengt, evenals het onderzoek naar de politieke risico’s dat u heeft toegezegd aan de Eerste Kamer? Bent u bereid om de negatieve impact van ISDS op ontwikkelingslanden in deze onderzoeken te betrekken?</text:p>
      <text:p text:style-name="ifm_p_mt.3.76mm_ifm">Vraag 13</text:p>
      <text:p text:style-name="ifm_p_ifm">Deelt u de mening dat oplossingen voor het ISDS-probleem, aangedragen door de VN en de Organisatie voor Economische Samenwerking en Ontwikkeling (OESO) (onder meer transparantie rond arbitragezaken en het waarborgen van de onafhankelijkheid van arbiters) slechts cosmetisch zijn, en niet kunnen wegnemen dat IBO’s leiden tot rechtsongelijkheid tussen gemeenschappen en overheden enerzijds en investeerders anderzijds?<text:note text:id="ID-2014Z05981-d38e193" text:note-class="footnote"><text:note-citation text:label="9 ">9</text:note-citation><text:note-body><text:p text:style-name="ifm_p_font.normal_size.6.93pt_mt..5mm_indent.-0.1161in_mleft.0.1161in_ifm">Vice Versa (maart 2014): «In de houdgreep»</text:p></text:note-body></text:note></text:p>
      <text:p text:style-name="ifm_p_mt.3.76mm_ifm">Vraag 14</text:p>
      <text:p text:style-name="ifm_p_ifm">Mocht ISDS onderdeel worden van het handelsakkoord, hoe voorkomt u dan dat private belangen nationale publieke belangen zullen overstijgen, aangezien investeringsbescherming dit in het verleden mogelijk maakte? Welke lessen kunnen getrokken worden uit eerdere akkoorden, zoals de Noord-Amerikaanse Vrijhandelsovereenkomst (NAF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chadeclaims die via Nederland ingediend worden</dc:title>
    <meta:user-defined meta:name="OVERHEIDop.ParlID/DC.identifier">kv-tk-2014Z05981</meta:user-defined>
    <meta:user-defined meta:name="OVERHEIDop.vraagnummer">2014Z05981</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4-04-02</meta:user-defined>
    <meta:user-defined meta:name="OVERHEID.StatenGeneraal/DC.creator">Tweede Kamer der Staten-Generaal</meta:user-defined>
    <dc:language>nl</dc:language>
    <meta:user-defined meta:name="DCTERMS.alternative"/>
    <meta:user-defined meta:name="DC.title">Schadeclaims die via Nederland ingediend worden</meta:user-defined>
    <meta:user-defined meta:name="DCTERMS.W3CDTF/DCTERMS.available">2014-04-02</meta:user-defined>
    <meta:user-defined meta:name="OVERHEIDop.publicationName">Kamervragen zonder antwoord</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