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80</text:p>
      <text:p text:style-name="ifm_p_font.roman_mt.3.76mm_ifm">Vragen van het lid <text:span text:style-name="ifm_span_font.bold_ifm">Van Raak</text:span> (SP) aan de Ministers van Sociale Zaken en Werkgelegenheid en van Binnenlandse Zaken en Koninkrijksrelaties over <text:span text:style-name="ifm_span_font.italic_ifm">de inzet van onbevoegd personeel op Schiphol tijdens de nucleaire top (NSS)</text:span> (ingezonden 2 april 2014).</text:p>
      <text:p text:style-name="ifm_p_mt.3.76mm_ifm">Vraag 1</text:p>
      <text:p text:style-name="ifm_p_ifm">Klopt het dat tijdens de nucleaire top (NSS) in Den Haag bij luchtafhandelaar Aviapartner Cargo op Schiphol uitzendkrachten (van de bureaus Labourlink en Werk &amp; Ik) werkzaam zijn geweest op de airside zonder de gebruikelijke screening en zonder Schipholpas?<text:note text:id="n1" text:note-class="footnote"><text:note-citation text:label="1 ">1</text:note-citation><text:note-body><text:p text:style-name="ifm_p_font.normal_size.6.93pt_mt..5mm_indent.-0.1161in_mleft.0.1161in_ifm">http://www.nu.nl/ondernemen/3735155/fnv-bondgenoten-beticht-aviapartner-van-stakingsbreking.html</text:p></text:note-body></text:note></text:p>
      <text:p text:style-name="ifm_p_mt.3.76mm_ifm">Vraag 2</text:p>
      <text:p text:style-name="ifm_p_ifm">Deelt u de opvatting dat ook Aviapartner Cargo op Schiphol zich moet houden aan het verbod om tijdens een staking stakingsbrekers in te zetten?</text:p>
      <text:p text:style-name="ifm_p_mt.3.76mm_ifm">Vraag 3</text:p>
      <text:p text:style-name="ifm_p_ifm">Waarom is besloten om uitzendkrachten zonder de gebruikelijke screening en zonder Schipholpas in te zetten ter vervanging van stakende werknemers die wel een juiste screening en wel een Schipholpas hebben?</text:p>
      <text:p text:style-name="ifm_p_mt.3.76mm_ifm">Vraag 4</text:p>
      <text:p text:style-name="ifm_p_ifm">Klopt mijn inzicht dat het feit dat gedurende de nucleaire top NSS gecontroleerde vracht is gelost en geladen betekent dat deze stakingsbrekers werk hebben gedaan dat anders door het stakende personeel zou zijn gedaan?</text:p>
      <text:p text:style-name="ifm_p_mt.3.76mm_ifm">Vraag 5</text:p>
      <text:p text:style-name="ifm_p_ifm">Waarom hebt u toegestaan dat Aviapartner Cargo op Schiphol tijdens de nucleaire top NSS willens en wetens een veiligheidsrisico heef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zet van onbevoegd personeel op Schiphol tijdens de nucleaire top (NSS)</dc:title>
    <meta:user-defined meta:name="OVERHEIDop.ParlID/DC.identifier">kv-tk-2014Z05980</meta:user-defined>
    <meta:user-defined meta:name="OVERHEIDop.vraagnummer">2014Z0598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De inzet van onbevoegd personeel op Schiphol tijdens de nucleaire top (NSS)</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Arbeidsvoorwaarden</meta:user-defined>
    <meta:user-defined meta:name="OVERHEIDop.versieInformatie"/>
  </office:meta>
</office:document-meta>
</file>