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7</text:p>
      <text:p text:style-name="ifm_p_font.roman_mt.3.76mm_ifm">Vragen van het lid <text:span text:style-name="ifm_span_font.bold_ifm">Klever</text:span> (PVV) aan de Minister van Economische Zaken over <text:span text:style-name="ifm_span_font.italic_ifm">het bericht «NAM ontruimt huis Lageland na bevingsschade»</text:span> (ingezonden 1 april 2014).</text:p>
      <text:p text:style-name="ifm_p_mt.3.76mm_ifm">Vraag 1</text:p>
      <text:p text:style-name="ifm_p_ifm">Kent u het bericht «NAM ontruimt huis Lageland na «bevingsschade»?<text:note text:id="ID-2014Z05867-d38e58" text:note-class="footnote"><text:note-citation text:label="1 ">1</text:note-citation><text:note-body><text:p text:style-name="ifm_p_font.normal_size.6.93pt_mt..5mm_indent.-0.1161in_mleft.0.1161in_ifm">Dagblad van het Noorden, website, 27-03-2014</text:p></text:note-body></text:note> Kunt u aangeven welke factoren de doorslag gaven om tot uitkoop over te gaan, terwijl dit een jaar geleden kennelijk niet nodig werd geacht?</text:p>
      <text:p text:style-name="ifm_p_mt.3.76mm_ifm">Vraag 2</text:p>
      <text:p text:style-name="ifm_p_ifm">Kunt u aangeven hoeveel woningen er in het gebied zijn uitgekocht, hoeveel woningen in aanmerking komen om te worden uitgekocht, en welke criteria hierbij gehanteerd worden?</text:p>
      <text:p text:style-name="ifm_p_mt.3.76mm_ifm">Vraag 3</text:p>
      <text:p text:style-name="ifm_p_ifm">Kunt u aangeven hoe deze uitkoopregeling precies wordt ingevuld en kunt u aangeven of de bewoners volledig worden gecompenseerd voor het verlies van hun huis tegen de aankoopprijs van hun woning, of dat zij zelf voor een deel van de opgetreden waardedaling moeten opdraaien?</text:p>
      <text:p text:style-name="ifm_p_mt.3.76mm_ifm">Vraag 4</text:p>
      <text:p text:style-name="ifm_p_ifm">Klopt het dat de Nederlandse Aardolie Maatschappij (NAM) niet bekend maakt welke woningen worden uitgekocht? Zo ja, kunt u aangeven waarom?</text:p>
      <text:p text:style-name="ifm_p_mt.3.76mm_ifm">Vraag 5</text:p>
      <text:p text:style-name="ifm_p_ifm">Deelt u de mening dat het openbaar maken van deze gegevens de rechtsgelijkheid bevordert en het risico verkleint dat gelijke gevallen ongelijk behandeld worden? Zo nee, waarom niet?</text:p>
      <text:p text:style-name="ifm_p_mt.3.76mm_ifm">Vraag 6</text:p>
      <text:p text:style-name="ifm_p_ifm">Bent u bekend met het gegeven dat veel woningen in het aardbevingsgebied zijn vervallen tot een permanente bouwput, waarbij na vrijwel iedere beving weer nieuwe herstelwerkzaamheden nodig zijn? Deelt u de mening dat ook voor deze bewoners een uitkoopregeling gerechtvaardig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AM ontruimt huis Lageland na bevingsschade'</dc:title>
    <meta:user-defined meta:name="OVERHEIDop.ParlID/DC.identifier">kv-tk-2014Z05867</meta:user-defined>
    <meta:user-defined meta:name="OVERHEIDop.vraagnummer">2014Z05867</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Het bericht 'NAM ontruimt huis Lageland na bevingsschade'</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