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8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865</text:p>
      <text:p text:style-name="ifm_p_font.roman_mt.3.76mm_ifm">Vragen van de leden <text:span text:style-name="ifm_span_font.bold_ifm">Jasper van Dijk</text:span> en <text:span text:style-name="ifm_span_font.bold_ifm">Gesthuizen</text:span> (beiden SP) aan de Minister van Onderwijs, Cultuur en Wetenschap over <text:span text:style-name="ifm_span_font.italic_ifm">de plannen rond ArtEZ en het functioneren van de Raad van Toezicht en het College van Bestuur</text:span> (ingezonden 1 april 2014).</text:p>
      <text:p text:style-name="ifm_p_mt.3.76mm_ifm">Vraag 1</text:p>
      <text:p text:style-name="ifm_p_ifm">Wat is uw reactie op de artikelen «Stafafdelingen ArtEZ kraken plan Eggink en komen met suggesties»<text:note text:id="ID-2014Z05865-d38e58" text:note-class="footnote"><text:note-citation text:label="1 ">1</text:note-citation><text:note-body><text:p text:style-name="ifm_p_font.normal_size.6.93pt_mt..5mm_indent.-0.1161in_mleft.0.1161in_ifm">Gelderlander, 1 maart 2014</text:p></text:note-body></text:note>, «Oud-topman wil graag gratis en voor niets ArtEZ leiden»<text:note text:id="ID-2014Z05865-d38e66" text:note-class="footnote"><text:note-citation text:label="2 ">2</text:note-citation><text:note-body><text:p text:style-name="ifm_p_font.normal_size.6.93pt_mt..5mm_indent.-0.1161in_mleft.0.1161in_ifm">Gelderlander, 1 maart 2014</text:p></text:note-body></text:note> en «Meneer Eggink, laat ArtEZ niet het kind van de kille efficiencyrekening worden»?<text:note text:id="ID-2014Z05865-d38e74" text:note-class="footnote"><text:note-citation text:label="3 ">3</text:note-citation><text:note-body><text:p text:style-name="ifm_p_font.normal_size.6.93pt_mt..5mm_indent.-0.1161in_mleft.0.1161in_ifm">Gelderlander, 4 maart 2014</text:p></text:note-body></text:note></text:p>
      <text:p text:style-name="ifm_p_mt.3.76mm_ifm">Vraag 2</text:p>
      <text:p text:style-name="ifm_p_ifm">Deelt u de zorgen van betrokken stafhoofden, (hoofd)docenten en studenten ten aanzien van de nog niet geconcretiseerde maar wel meegedeelde plannen over verplaatsing en/of sluiting van vele opleidingen in de drie steden waar ArtEZ is gehuisvest, waarin onder meer wordt gesteld dat de synergie van de diverse faculteiten van belang is voor de kwaliteit van het instituut? Is het volgens u waardevol dat de academies op dit moment alle multidisciplinair zijn en dat in bijvoorbeeld Arnhem zelfs het breedst mogelijke aanbod van kunstopleidingen bestaat, te weten bachelor- en masteropleidingen in muziek, dans, toneel, creative writing, architectuur, kunsteducatie, beeldende kunst en mode?</text:p>
      <text:p text:style-name="ifm_p_mt.3.76mm_ifm">Vraag 3</text:p>
      <text:p text:style-name="ifm_p_ifm">Wat is uw reactie op de stelling van docenten van ArtEZ dat studenten profiteren van dit brede aanbod aan opleidingen buiten hun eigen opleiding, bijvoorbeeld doordat zij gebruik kunnen maken van de werkplaatsen van de andere opleidingen?</text:p>
      <text:p text:style-name="ifm_p_mt.3.76mm_ifm">Vraag 4</text:p>
      <text:p text:style-name="ifm_p_ifm">Bent u bekend met het feit dat de oprichtster van de inmiddels zeer succesvolle, internationale faam genietende modeopleiding van Arnhem, Elly Lamaker, juist tot doel had gesteld dat de modeopleiding onderdeel zou zijn van een brede kunstacademie en niet een separate modeschool zou vormen? Zou het in uw ogen niet heel erg spijtig zijn als het succes van de modeopleiding in Arnhem<text:note text:id="ID-2014Z05865-d38e99" text:note-class="footnote"><text:note-citation text:label="4 ">4</text:note-citation><text:note-body><text:p text:style-name="ifm_p_font.normal_size.6.93pt_mt..5mm_indent.-0.1161in_mleft.0.1161in_ifm">http://www.nrc.nl/mode/2011/05/19/mode-uit-arnhem-gaat-de-geschiedenis-in/</text:p></text:note-body></text:note>, die intussen haar stempel drukt op de gehele stad Arnhem, in gevaar zou komen door het vertrek van vele andere opleidingen uit de stad?</text:p>
      <text:p text:style-name="ifm_p_mt.3.76mm_ifm">Vraag 5</text:p>
      <text:p text:style-name="ifm_p_ifm">Deelt u de mening dat aan een kunstacademie waardevol onderzoek wordt gedaan en dat de eigenheid en identiteit van het instituut, alsook de traditie van de opleidingen hiervoor van belang zijn? Deelt u de mening dat zulk onderzoek, alsmede het onderwijs dat hiermee samenhangt, niet eenvoudigweg op dezelfde wijze kan worden voortgezet aan een andere academie en dat bij sluiting van een opleiding aan een bepaald instituut waardevolle zaken verloren zouden kunnen gaan?</text:p>
      <text:p text:style-name="ifm_p_mt.3.76mm_ifm">Vraag 6</text:p>
      <text:p text:style-name="ifm_p_ifm">Is het u duidelijk welke problemen de College van Bestuur-voorzitter van ArtEZ wenst op te lossen? Deelt u de mening dat de stelling van deze voorzitter dat met het verplaatsen en sluiten van opleidingslocatie de door hem benoemde problemen van ArtEZ opgelost zouden worden, op weinig tot niets is gebaseerd? Deelt u de mening dat een zorgvuldige analyse van ArtEZ de basis zou moeten zijn waarop besloten kan worden of een ingrijpende reorganisatie dan wel transitie moet worden doorgevoerd? Deelt u de mening dat de brief van de stafhoofden welke aan de Raad van Toezicht is gezonden waardevolle informatie bevat, waaraan bij het maken van plannen voor een reorganisatie van ArtEZ niet voorbij mag worden gegaan?</text:p>
      <text:p text:style-name="ifm_p_mt.3.76mm_ifm">Vraag 7</text:p>
      <text:p text:style-name="ifm_p_ifm">Is het u bekend dat de bezoldiging van de voorzitter van het College van Bestuur niet voldoet aan de Wet normering topinkomens? Zo ja, hebt u naar aanleiding hiervan al actie ondernomen? Zo ja, wilt u de Kamer daarover zo volledig mogelijk informeren? Zo nee, bent u van plan dit alsnog te doen?</text:p>
      <text:p text:style-name="ifm_p_mt.3.76mm_ifm">Vraag 8</text:p>
      <text:p text:style-name="ifm_p_ifm">Hoe kan het dat de Raad van Toezicht van ArtEZ toelaat dat de voorzitter van het College van Bestuur teveel verdient?</text:p>
      <text:p text:style-name="ifm_p_mt.3.76mm_ifm">Vraag 9</text:p>
      <text:p text:style-name="ifm_p_ifm">Bent u bekend met het feit dat één van de leden van de Raad van Toezicht van ArtEZ associé is van Boer &amp; Croon Business Creators? Betekent dit dat sprake zou kunnen zijn van belangenverstrengeling ten aanzien van de aanstelling van huidige interim-voorzitter van het College van Bestuur, die tevens associé is van Boer &amp; Croon Business Creators? Zo nee, hoe meent u dat dit dan wordt voorkomen?</text:p>
      <text:p text:style-name="ifm_p_mt.3.76mm_ifm">Vraag 10</text:p>
      <text:p text:style-name="ifm_p_ifm">Klopt het dat de voorzitter van het College van Bestuur van ArtEZ een buitenproportioneel budget uitgeeft aan externe onderzoeksbureaus? Zo ja, hebt u reeds gevraagd om opheldering over die uitgaven?</text:p>
      <text:p text:style-name="ifm_p_mt.3.76mm_ifm">Vraag 11</text:p>
      <text:p text:style-name="ifm_p_ifm">Klopt het dat de Raad van Toezicht van ArtEZ tot een paar jaar terug slechts een onkostenvergoeding kreeg, maar nu maximaal wordt bezoldigd? Wat is volgens u de verklaring voor deze rappe stijging van de vergoeding die haar leden ten deel is gevallen?</text:p>
      <text:p text:style-name="ifm_p_mt.3.76mm_ifm">Vraag 12</text:p>
      <text:p text:style-name="ifm_p_ifm">Bent u tevreden over het functioneren van de Raad van Toezicht van ArtEZ? Klopt het dat per 1 april 2014 opnieuw een interim-voorzitter van het College van Bestuur wordt aangesteld door de Raad van Toezicht? Meent u dat de Raad van Toezicht voldoende werk maakt van het zoeken naar een nieuwe voorzitter, welke niet als interim-voorzitter maar als vaste voorzitter aan de slag kan?</text:p>
      <text:p text:style-name="ifm_p_mt.3.76mm_ifm">Vraag 13</text:p>
      <text:p text:style-name="ifm_p_ifm">Klopt het dat het financieringstekort van een afdeling van ArtEZ in Enschede, namelijk de AKI<text:note text:id="ID-2014Z05865-d38e162" text:note-class="footnote"><text:note-citation text:label="5 ">5</text:note-citation><text:note-body><text:p text:style-name="ifm_p_font.normal_size.6.93pt_mt..5mm_indent.-0.1161in_mleft.0.1161in_ifm">AKI: ArtEZ Art &amp; Design Enschede, opgericht in 1946 als Academie voor Kunst en Industrie (AKI),</text:p></text:note-body></text:note>, verhindert dat er voldoende budget beschikbaar is voor innovatie ArtEZ-breed? Zo ja, hebt u de Raad van Toezicht reeds gevraagd om hierover verantwoording af te leggen? Zo nee, gaat u dit alsnog doen?</text:p>
      <text:p text:style-name="ifm_p_mt.3.76mm_ifm">Vraag 14</text:p>
      <text:p text:style-name="ifm_p_ifm">Bent u bereid met het College van Bestuur, de Raad van Toezicht, stafhoofden, (hoofd)docenten en studenten het gesprek aan te gaan over de toekomst van ArtEZ, de eventuele problemen en mogelijke oplossingen daarvoor? Zo ja, wilt u de Kamer over uw inzet en de uitkomsten daarvan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lannen rond ArtEZ en het functioneren van de Raad van Toezicht en het College van Bestuur</dc:title>
    <meta:user-defined meta:name="OVERHEIDop.ParlID/DC.identifier">kv-tk-2014Z05865</meta:user-defined>
    <meta:user-defined meta:name="OVERHEIDop.vraagnummer">2014Z05865</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J.J. (Jasper) van Dijk</meta:user-defined>
    <meta:user-defined meta:name="OVERHEIDop.vergaderjaar">2013-2014</meta:user-defined>
    <meta:user-defined meta:name="DCTERMS.W3CDTF/OVERHEIDop.datumIndiening">2014-04-01</meta:user-defined>
    <meta:user-defined meta:name="OVERHEID.StatenGeneraal/DC.creator">Tweede Kamer der Staten-Generaal</meta:user-defined>
    <dc:language>nl</dc:language>
    <meta:user-defined meta:name="DCTERMS.alternative"/>
    <meta:user-defined meta:name="DC.title">De plannen rond ArtEZ en het functioneren van de Raad van Toezicht en het College van Bestuur</meta:user-defined>
    <meta:user-defined meta:name="DCTERMS.W3CDTF/DCTERMS.available">2014-04-01</meta:user-defined>
    <meta:user-defined meta:name="OVERHEIDop.publicationName">Kamervragen zonder antwoord</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Cultuur en recreatie | Organisatie en beleid</meta:user-defined>
    <meta:user-defined meta:name="OVERHEIDop.versieInformatie"/>
  </office:meta>
</office:document-meta>
</file>