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8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864</text:p>
      <text:p text:style-name="ifm_p_font.roman_mt.3.76mm_ifm">Vragen van het lid <text:span text:style-name="ifm_span_font.bold_ifm">Voortman</text:span> (GroenLinks) aan de Minister President, de Ministers van Algemene Zaken, van Binnenlandse Zaken en Koninkrijksrelaties en voor Wonen en Rijksdiensten over <text:span text:style-name="ifm_span_font.italic_ifm">het Grondwetfestival en de openstelling van overheidsgebouwen</text:span> (ingezonden 1 april 2014).</text:p>
      <text:p text:style-name="ifm_p_mt.3.76mm_ifm">Vraag 1</text:p>
      <text:p text:style-name="ifm_p_ifm">Deelt u de mening dat het Grondwetfestival en de openstelling van overheidsgebouwen zoals de parlementsgebouwen, enkele ministeries, het Catshuis en de Trêveszaal op 29 maart jl. als een groot succes mag worden gezien?</text:p>
      <text:p text:style-name="ifm_p_mt.3.76mm_ifm">Vraag 2</text:p>
      <text:p text:style-name="ifm_p_ifm">Zo ja, deelt u ook de mening dat deze overheidsgebouwen de publieke belangstelling voor de werking van de democratische rechtstaat aanzienlijk vergroten en daarom eigenlijk vaker voor het publiek toegankelijk zouden moeten zijn, en dat ook Het Torentje minimaal eenmaal per jaar voor het publiek te bezichtigen zou moeten zijn? Zo nee, waarom niet?</text:p>
      <text:p text:style-name="ifm_p_mt.3.76mm_ifm">Vraag 3</text:p>
      <text:p text:style-name="ifm_p_ifm">Bent u bereid om het initiatief te nemen dat markante overheidsgebouwen ten minste eenmaal per jaar voor het publiek toegankelijk zullen zijn, liefst als onderdeel van een groter programma dat erop gericht is de bekendheid van en het draagvlak voor de Nederlandse democratische rechtsstaat te vergroten? Zo nee, waarom niet? Zo ja, welke maatregelen bent u van pla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rondwetfestival en de openstelling van overheidsgebouwen</dc:title>
    <meta:user-defined meta:name="OVERHEIDop.ParlID/DC.identifier">kv-tk-2014Z05864</meta:user-defined>
    <meta:user-defined meta:name="OVERHEIDop.vraagnummer">2014Z05864</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3-2014</meta:user-defined>
    <meta:user-defined meta:name="DCTERMS.W3CDTF/OVERHEIDop.datumIndiening">2014-04-01</meta:user-defined>
    <meta:user-defined meta:name="OVERHEID.StatenGeneraal/DC.creator">Tweede Kamer der Staten-Generaal</meta:user-defined>
    <dc:language>nl</dc:language>
    <meta:user-defined meta:name="DCTERMS.alternative"/>
    <meta:user-defined meta:name="DC.title">Het Grondwetfestival en de openstelling van overheidsgebouwen</meta:user-defined>
    <meta:user-defined meta:name="DCTERMS.W3CDTF/DCTERMS.available">2014-04-01</meta:user-defined>
    <meta:user-defined meta:name="OVERHEIDop.publicationName">Kamervragen zonder antwoord</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Bestuur | Rijksoverheid</meta:user-defined>
    <meta:user-defined meta:name="OVERHEID.TaxonomieBeleidsagenda/OVERHEID.category">Cultuur en recreatie | Organisatie en beleid</meta:user-defined>
    <meta:user-defined meta:name="OVERHEIDop.versieInformatie"/>
  </office:meta>
</office:document-meta>
</file>