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7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787</text:p>
      <text:p text:style-name="ifm_p_font.roman_mt.3.76mm_ifm">Vragen de leden <text:span text:style-name="ifm_span_font.bold_ifm">Van der Staaij</text:span> (SGP), <text:span text:style-name="ifm_span_font.bold_ifm">De Roon</text:span> (PVV) en <text:span text:style-name="ifm_span_font.bold_ifm">Voordewind</text:span> (ChristenUnie) aan de Minister van Buitenlandse Zaken over <text:span text:style-name="ifm_span_font.italic_ifm">de ter dood veroordeling van een Pakistaanse christen</text:span> (ingezonden 31 maart 2014).</text:p>
      <text:p text:style-name="ifm_p_mt.3.76mm_ifm">Vraag 1</text:p>
      <text:p text:style-name="ifm_p_ifm">Heeft u kennisgenomen van het bericht dat in Pakistan een christen ter dood is veroordeeld omdat hij de profeet Mohammed zou hebben beledigd? Bent u op de hoogte van de achtergronden hiervan?<text:note text:id="ID-2014Z05787-d38e60" text:note-class="footnote"><text:note-citation text:label="1 ">1</text:note-citation><text:note-body><text:p text:style-name="ifm_p_font.normal_size.6.93pt_mt..5mm_indent.-0.1161in_mleft.0.1161in_ifm">Reformatorisch Dagblad, 28 maart 2014</text:p></text:note-body></text:note></text:p>
      <text:p text:style-name="ifm_p_mt.3.76mm_ifm">Vraag 2</text:p>
      <text:p text:style-name="ifm_p_ifm">Kunt u nader aanduiden en verklaren waarom de Pakistaanse overheid hiertoe is gekomen? In hoeverre is er sprake van een mogelijke aanscherping van de houding van de Pakistaanse overheid jegens christenen?</text:p>
      <text:p text:style-name="ifm_p_mt.3.76mm_ifm">Vraag 3</text:p>
      <text:p text:style-name="ifm_p_ifm">Welke ontwikkelingen ten opzichte van de christelijke minderheid in Pakistan zijn er momenteel zichtbaar in Pakistan? Wat zijn de trends, ook als het gaat om de opstelling van de overheid?</text:p>
      <text:p text:style-name="ifm_p_mt.3.76mm_ifm">Vraag 4</text:p>
      <text:p text:style-name="ifm_p_ifm">Lopen er momenteel in Pakistan nog meer processen tegen personen die beschuldigd worden van blasfemie? Zo ja, hoe ontwikkelen die processen zich?</text:p>
      <text:p text:style-name="ifm_p_mt.3.76mm_ifm">Vraag 5</text:p>
      <text:p text:style-name="ifm_p_ifm">Hoe ziet de verdere procesgang er voor deze terdoodveroordeelde uit? Wat zijn uw verwachtingen hieromtrent?</text:p>
      <text:p text:style-name="ifm_p_mt.3.76mm_ifm">Vraag 6</text:p>
      <text:p text:style-name="ifm_p_ifm">Bent u bereid – zo mogelijk in internationaal verband – om er bij de Pakistaanse autoriteiten op aan te dringen dat deze doodstraf niet zal worden opgelegd? Welke mogelijkheden staan u ter beschikking en op welke wijze wilt u die benu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er dood veroordeling van een Pakistaanse christen</dc:title>
    <meta:user-defined meta:name="OVERHEIDop.ParlID/DC.identifier">kv-tk-2014Z05787</meta:user-defined>
    <meta:user-defined meta:name="OVERHEIDop.vraagnummer">2014Z057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3-2014</meta:user-defined>
    <meta:user-defined meta:name="DCTERMS.W3CDTF/OVERHEIDop.datumIndiening">2014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r dood veroordeling van een Pakistaanse christen</meta:user-defined>
    <meta:user-defined meta:name="DCTERMS.W3CDTF/DCTERMS.available">2014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