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7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786</text:p>
      <text:p text:style-name="ifm_p_font.roman_mt.3.76mm_ifm">Vragen van het lid <text:span text:style-name="ifm_span_font.bold_ifm">Karabulut</text:span> (SP) aan de Staatssecretaris van Sociale Zaken en Werkgelegenheid over <text:span text:style-name="ifm_span_font.italic_ifm">het bericht dat de voorzitter van de Werkkamer zegt dat een grote groep jonggehandicapten, straks onzichtbaar, verdwijnt achter de voordeur</text:span> (ingezonden 31 maart 2014).</text:p>
      <text:p text:style-name="ifm_p_mt.3.76mm_ifm">Vraag 1</text:p>
      <text:p text:style-name="ifm_p_ifm">Deelt u de zorgen van de voorzitter van de Werkkamer en tevens wethouder te Amsterdam, mevrouw van Es, dat een grote groep jonggehandicapten dreigt «achter de voordeur te verdwijnen»? Zo ja, hoe gaat u dit voorkomen? Zo nee, heeft het Uitvoeringsinstituut Werknemersverzekeringen (UWV) ongelijk wanneer het stelt dat «deze problemen niet te vermijden zijn»?<text:note text:id="ID-2014Z05786-d38e54" text:note-class="footnote"><text:note-citation text:label="1 ">1</text:note-citation><text:note-body><text:p text:style-name="ifm_p_font.normal_size.6.93pt_mt..5mm_indent.-0.1161in_mleft.0.1161in_ifm">Volkskrant 27 maart 2014, «http://www.volkskrant.nl/vk/nl/2680/Economie/article/detail/3623501/2014/03/27/Niet-voor-elke-Wajonger-is-een-baan-te-regelen.dhtml</text:p></text:note-body></text:note></text:p>
      <text:p text:style-name="ifm_p_mt.3.76mm_ifm">Vraag 2</text:p>
      <text:p text:style-name="ifm_p_ifm">Deelt u de mening dat gemeenten zullen inzetten op de kortste weg naar werk? Zo ja, wat gebeurt er met de honderdduizenden arbeidsgehandicapten die niet kort aan het werk gezet kunnen worden? Zo nee, gaat u het verdeelmodel en bijbehorende middelen hierop aanpassen?</text:p>
      <text:p text:style-name="ifm_p_mt.3.76mm_ifm">Vraag 3</text:p>
      <text:p text:style-name="ifm_p_ifm">Kunt u beschrijven wat de kortste weg naar werk en conclusie van het UWV en de voorzitter van de Werkkamer betekent voor iemand met een arbeidsvermogen van 30%, voor iemand met een arbeidsvermogen van 50% en voor iemand met een arbeidsvermogen van 70%?</text:p>
      <text:p text:style-name="ifm_p_mt.3.76mm_ifm">Vraag 4</text:p>
      <text:p text:style-name="ifm_p_ifm">Kunt u garanderen dat iedere Wajonger met arbeidsvermogen een gelijke kans op werk krijgt in heel Nederland? Zo ja, hoe gaat u daarvoor zorgen? Zo nee, waarom niet?</text:p>
      <text:p text:style-name="ifm_p_mt.3.76mm_ifm">Vraag 5</text:p>
      <text:p text:style-name="ifm_p_ifm">Welke oplossing biedt u werkgevers en de VNG die nog niet weten hoe ze iedereen die voldoende kan werken naar een baan toe kunnen leiden?</text:p>
      <text:p text:style-name="ifm_p_mt.3.76mm_ifm">Vraag 6</text:p>
      <text:p text:style-name="ifm_p_ifm">Zijn er regionale plannen ter realisatie van de zogenoemde 125.000 garantiebanen? Zo nee, wanneer komen die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voorzitter van de Werkkamer zegt dat een grote groep jonggehandicapten straks onzichtbaar, verdwijnt achter de voordeur</dc:title>
    <meta:user-defined meta:name="OVERHEIDop.ParlID/DC.identifier">kv-tk-2014Z05786</meta:user-defined>
    <meta:user-defined meta:name="OVERHEIDop.vraagnummer">2014Z0578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3-31</meta:user-defined>
    <meta:user-defined meta:name="OVERHEID.StatenGeneraal/DC.creator">Tweede Kamer der Staten-Generaal</meta:user-defined>
    <dc:language>nl</dc:language>
    <meta:user-defined meta:name="DCTERMS.alternative"/>
    <meta:user-defined meta:name="DC.title">Het bericht dat de voorzitter van de Werkkamer zegt dat een grote groep jonggehandicapten straks onzichtbaar, verdwijnt achter de voordeur</meta:user-defined>
    <meta:user-defined meta:name="DCTERMS.W3CDTF/DCTERMS.available">2014-03-31</meta:user-defined>
    <meta:user-defined meta:name="OVERHEIDop.publicationName">Kamervragen zonder antwoord</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op.versieInformatie"/>
  </office:meta>
</office:document-meta>
</file>