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85</text:p>
      <text:p text:style-name="ifm_p_font.roman_mt.3.76mm_ifm">Vragen van het lid <text:span text:style-name="ifm_span_font.bold_ifm">Bosma</text:span> (PVV) aan de Minister van Binnenlandse Zaken en Koninkrijksrelaties over <text:span text:style-name="ifm_span_font.italic_ifm">de berichten «PvdA Zuid-Holland: Geen functies meer voor PVV'ers» en «D66 en SP Brabant willen PVV'er weg als voorzitter»</text:span> (ingezonden 31 maart 2014).</text:p>
      <text:p text:style-name="ifm_p_mt.3.76mm_ifm">Vraag 1</text:p>
      <text:p text:style-name="ifm_p_ifm">Kent u de berichten «PvdA Zuid-Holland: Geen functies meer voor PVV'ers» en «D66 en SP Brabant willen PVV'er weg als voorzitter»?<text:note text:id="ID-2014Z05785-d38e54" text:note-class="footnote"><text:note-citation text:label="1 ">1</text:note-citation><text:note-body><text:p text:style-name="ifm_p_font.normal_size.6.93pt_mt..5mm_indent.-0.1161in_mleft.0.1161in_ifm">«PvdA Zuid-Holland: Geen functies meer voor PVV'ers», bron: http://www.omroepwest.nl/nieuws/26-03-2014/pvda-zuid-holland-geen-functies-meer-voor-pvvers</text:p></text:note-body></text:note>
         <text:note text:id="ID-2014Z05785-d38e61" text:note-class="footnote"><text:note-citation text:label="2 ">2</text:note-citation><text:note-body><text:p text:style-name="ifm_p_font.normal_size.6.93pt_mt..5mm_indent.-0.1161in_mleft.0.1161in_ifm">«D66 en SP Brabant willen PVV'er weg als voorzitter», bron:</text:p><text:p text:style-name="ifm_p_font.normal_size.6.93pt_indent.-0.1161in_mleft.0.1161in_ifm">http://www.bd.nl/regio/brabant/d66-en-sp-brabant-willen-pvv-er-weg-als-voorzitter-1.4286618</text:p></text:note-body></text:note></text:p>
      <text:p text:style-name="ifm_p_mt.3.76mm_ifm">Vraag 2</text:p>
      <text:p text:style-name="ifm_p_ifm">Wat vindt u er van dat de PvdA, de SP en D66 een democratische partij willen belemmeren haar eigen achterban te vertegenwoordigen? Hoe beoordeelt u de uitingen van deze partijen?</text:p>
      <text:p text:style-name="ifm_p_mt.3.76mm_ifm">Vraag 3</text:p>
      <text:p text:style-name="ifm_p_ifm">Hoe gaat u voorkomen dat andere politieke partijen het de PVV onmogelijk maken om -net als andere partijen dat doen- deel te nemen aan lokale of landelijke politiek, met de daarbij horende aspecten, zoals bijvoorbeeld het leveren van voorzitters, het deelnemen aan commissies en het vervullen van functies waarin de provincie wordt vertegenwoordigd?</text:p>
      <text:p text:style-name="ifm_p_mt.3.76mm_ifm">Vraag 4</text:p>
      <text:p text:style-name="ifm_p_ifm">Wilt u deze vragen ruimschoots voor 22 mei, de dag waarop de verkiezingen van het Europees Parlement plaatsvind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PvdA Zuid-Holland: Geen functies meer voor PVV'ers’ en ‘D66 en SP Brabant willen PVV'er weg als voorzitter’</dc:title>
    <meta:user-defined meta:name="OVERHEIDop.ParlID/DC.identifier">kv-tk-2014Z05785</meta:user-defined>
    <meta:user-defined meta:name="OVERHEIDop.vraagnummer">2014Z05785</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3-2014</meta:user-defined>
    <meta:user-defined meta:name="DCTERMS.W3CDTF/OVERHEIDop.datumIndiening">2014-03-31</meta:user-defined>
    <meta:user-defined meta:name="OVERHEID.StatenGeneraal/DC.creator">Tweede Kamer der Staten-Generaal</meta:user-defined>
    <dc:language>nl</dc:language>
    <meta:user-defined meta:name="DCTERMS.alternative"/>
    <meta:user-defined meta:name="DC.title">De berichten ‘PvdA Zuid-Holland: Geen functies meer voor PVV'ers’ en ‘D66 en SP Brabant willen PVV'er weg als voorzitter’</meta:user-defined>
    <meta:user-defined meta:name="DCTERMS.W3CDTF/DCTERMS.available">2014-03-31</meta:user-defined>
    <meta:user-defined meta:name="OVERHEIDop.publicationName">Kamervragen zonder antwoord</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