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7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783</text:p>
      <text:p text:style-name="ifm_p_font.roman_mt.3.76mm_ifm">Vragen van het lid <text:span text:style-name="ifm_span_font.bold_ifm">Van Gerven</text:span> (SP) aan de Minister van Volksgezondheid, Welzijn en Sport over <text:span text:style-name="ifm_span_font.italic_ifm">het bericht dat op Den Haag Centraal Station een inloopkliniek opent</text:span> (ingezonden 31 maart 2014).</text:p>
      <text:p text:style-name="ifm_p_mt.3.76mm_ifm">Vraag 1</text:p>
      <text:p text:style-name="ifm_p_ifm">Hoe reageert u op het bericht dat op Den Haag Centraal Station een inloopkliniek opent?<text:note text:id="ID-2014Z05783-d38e54" text:note-class="footnote"><text:note-citation text:label="1 ">1</text:note-citation><text:note-body><text:p text:style-name="ifm_p_font.normal_size.6.93pt_mt..5mm_indent.-0.1161in_mleft.0.1161in_ifm">Den Haag Centraal krijgt dokterspost op station, http://www.omroepwest.nl/nieuws/27-03-2014/den-haag-centraal-krijgt-dokterspost-op-station#.UzQuLx-W0XM.email</text:p></text:note-body></text:note></text:p>
      <text:p text:style-name="ifm_p_mt.3.76mm_ifm">Vraag 2</text:p>
      <text:p text:style-name="ifm_p_ifm">Wat is uw oordeel over het gegeven dat patiënten hier voor 35 euro terecht kunnen voor een consult?</text:p>
      <text:p text:style-name="ifm_p_mt.3.76mm_ifm">Vraag 3</text:p>
      <text:p text:style-name="ifm_p_ifm">Deelt u de vrees dat het concept CareToGo de tweedeling in de zorg in de hand werkt? Vindt u het acceptabel dat hierdoor een verschil ontstaat tussen patiënten die zich deze zorg kunnen veroorloven, en patiënten die hier het geld niet voor hebben?</text:p>
      <text:p text:style-name="ifm_p_mt.3.76mm_ifm">Vraag 4</text:p>
      <text:p text:style-name="ifm_p_ifm">Wat betekent dit initiatief voor de relatie tussen de huisarts en de patiënt, en de kwaliteit van de geboden huisartsenzorg? Wordt daar afbreuk aan gedaan, doordat patiënten zich niet meer bij hun huisarts zullen vervoegen, maar zich ad hoc zullen melden bij CareToGo? Leidt dit niet tot onnodige extra kosten, omdat door het ontbreken van een langdurige arts-patiëntrelatie patiënten eerder verwezen zullen worden naar de tweede lijn?</text:p>
      <text:p text:style-name="ifm_p_mt.3.76mm_ifm">Vraag 5</text:p>
      <text:p text:style-name="ifm_p_ifm">Kan de eigen huisarts door dit initiatief worden gepasseerd bij verwijzing?</text:p>
      <text:p text:style-name="ifm_p_mt.3.76mm_ifm">Vraag 6</text:p>
      <text:p text:style-name="ifm_p_ifm">Kunt u uitsluiten dat de zorg die CareToGo biedt in de toekomst vergoed zal worden vanuit het verzekerd pakket? Zo nee, waarom niet?</text:p>
      <text:p text:style-name="ifm_p_mt.3.76mm_ifm">Vraag 8</text:p>
      <text:p text:style-name="ifm_p_ifm">Wat voor artsen zullen de inloopkliniek op Den Haag Centraal Station bemannen? Betreft het hier gekwalificeerde huisartsen?</text:p>
      <text:p text:style-name="ifm_p_mt.3.76mm_ifm">Vraag 9</text:p>
      <text:p text:style-name="ifm_p_ifm">Wie heeft er toestemming gegeven voor dit experiment, en op grond waarvan is dat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op Den Haag Centraal Station een inloopkliniek opent</dc:title>
    <meta:user-defined meta:name="OVERHEIDop.ParlID/DC.identifier">kv-tk-2014Z05783</meta:user-defined>
    <meta:user-defined meta:name="OVERHEIDop.vraagnummer">2014Z0578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3-31</meta:user-defined>
    <meta:user-defined meta:name="OVERHEID.StatenGeneraal/DC.creator">Tweede Kamer der Staten-Generaal</meta:user-defined>
    <dc:language>nl</dc:language>
    <meta:user-defined meta:name="DCTERMS.alternative"/>
    <meta:user-defined meta:name="DC.title">Het bericht dat op Den Haag Centraal Station een inloopkliniek opent</meta:user-defined>
    <meta:user-defined meta:name="DCTERMS.W3CDTF/DCTERMS.available">2014-03-31</meta:user-defined>
    <meta:user-defined meta:name="OVERHEIDop.publicationName">Kamervragen zonder antwoord</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