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78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782</text:p>
      <text:p text:style-name="ifm_p_font.roman_mt.3.76mm_ifm">Vragen van de leden <text:span text:style-name="ifm_span_font.bold_ifm">Koolmees</text:span> en <text:span text:style-name="ifm_span_font.bold_ifm">Schouw</text:span> (beiden D66) aan de Staatssecretaris van Financiën over <text:span text:style-name="ifm_span_font.italic_ifm">de lastenstijging bij provincies</text:span> (ingezonden 31 maart 2014).</text:p>
      <text:p text:style-name="ifm_p_mt.3.76mm_ifm">Vraag 1</text:p>
      <text:p text:style-name="ifm_p_ifm">Kent u het rapport «Provincies kloppen gemeenten met lastenverzwaring»?<text:note text:id="ID-2014Z05782-d38e57" text:note-class="footnote"><text:note-citation text:label="1 ">1</text:note-citation><text:note-body><text:p text:style-name="ifm_p_font.normal_size.6.93pt_mt..5mm_indent.-0.1161in_mleft.0.1161in_ifm">http://www.binnenlandsbestuur.nl/bestuur-en-organisatie/nieuws/provincies-kloppen-gemeenten-met-lastenverzwaring.9244139.lynkx?utm_source=BB%202014-03-27&amp;utm_medium=link&amp;utm_campaign=nieuws</text:p></text:note-body></text:note></text:p>
      <text:p text:style-name="ifm_p_mt.3.76mm_ifm">Vraag 2</text:p>
      <text:p text:style-name="ifm_p_ifm">Volgens de Atlas van de Lokale lasten<text:note text:id="ID-2014Z05782-d38e70" text:note-class="footnote"><text:note-citation text:label="2 ">2</text:note-citation><text:note-body><text:p text:style-name="ifm_p_font.normal_size.6.93pt_mt..5mm_indent.-0.1161in_mleft.0.1161in_ifm">COELO, Atlas van de lokale lasten 2014, Groningen, 2014, p. 31</text:p></text:note-body></text:note> stijgt de opbrengst van de provinciale opcenten met 4,8 procent tot 1.519 miljoen euro, maar de stijging exclusief volume-effect is met 0,7 procent kleiner; welk deel van het volume-effect van 4,1 procent wordt veroorzaakt door rijksbeleid? Hoe hoog is de stijging van de provinciale lasten in euro’s die wordt veroorzaakt door rijksbeleid?</text:p>
      <text:p text:style-name="ifm_p_mt.3.76mm_ifm">Vraag 3</text:p>
      <text:p text:style-name="ifm_p_ifm">Op welke wijze en op welk moment zijn provincies geïnformeerd over de grondslagverbreding van de motorrijtuigenbelasting in 2014 en de gevolgen hiervan voor de opbrengsten van de provinciale opcenten?</text:p>
      <text:p text:style-name="ifm_p_mt.3.76mm_ifm">Vraag 4</text:p>
      <text:p text:style-name="ifm_p_ifm">Bent u bereid om met de provincies af te spreken dat stijgingen van de opbrengsten van de provinciale opcenten die veroorzaakt wordt door rijksbeleid, gecompenseerd worden via een tariefsda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lastenstijging bij provincies</dc:title>
    <meta:user-defined meta:name="OVERHEIDop.ParlID/DC.identifier">kv-tk-2014Z05782</meta:user-defined>
    <meta:user-defined meta:name="OVERHEIDop.vraagnummer">2014Z057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indiener">W. Koolmees</meta:user-defined>
    <meta:user-defined meta:name="OVERHEIDop.vergaderjaar">2013-2014</meta:user-defined>
    <meta:user-defined meta:name="DCTERMS.W3CDTF/OVERHEIDop.datumIndiening">2014-03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astenstijging bij provincies</meta:user-defined>
    <meta:user-defined meta:name="DCTERMS.W3CDTF/DCTERMS.available">2014-03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3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Financiën | Belasting</meta:user-defined>
    <meta:user-defined meta:name="OVERHEIDop.versieInformatie"/>
  </office:meta>
</office:document-meta>
</file>