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7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742</text:p>
      <text:p text:style-name="ifm_p_font.roman_mt.3.76mm_ifm">Vragen van het lid <text:span text:style-name="ifm_span_font.bold_ifm">Omtzigt</text:span> (CDA) aan de Minister van Buitenlandse Zaken over <text:span text:style-name="ifm_span_font.italic_ifm">de oorlog Turkije tegen Syrië onder valse vlag</text:span> (ingezonden 28 maart 2014).</text:p>
      <text:p text:style-name="ifm_p_mt.3.76mm_ifm">Vraag 1</text:p>
      <text:p text:style-name="ifm_p_ifm">Heeft u kennisgenomen van recent gepubliceerde tapes van gesprekken tussen topfunctionarissen in Turkije, waaruit zou blijken dat de regering Erdogan een oorlog wil uitlokken met Syrië?<text:note text:id="n1" text:note-class="footnote"><text:note-citation text:label="1 ">1</text:note-citation><text:note-body><text:p text:style-name="ifm_p_font.normal_size.6.93pt_mt..5mm_indent.-0.1161in_mleft.0.1161in_ifm">http://www.dagelijksestandaard.nl/2014/03/lek-turkije-probeert-oorlog-uit-te-lokken-met-syri</text:p></text:note-body></text:note></text:p>
      <text:p text:style-name="ifm_p_mt.3.76mm_ifm">Vraag 2</text:p>
      <text:p text:style-name="ifm_p_ifm">Klopt het dat onder meer de minister van Buitenlandse Zaken Davutoglu en het hoofd van de geheime dienst MIT, Hakan Fidan, alsmede de plaatsvervangend chef van de generale staf, generaal Yaşar Güler, te horen zijn op deze tapes?</text:p>
      <text:p text:style-name="ifm_p_mt.3.76mm_ifm">Vraag 3</text:p>
      <text:p text:style-name="ifm_p_ifm">Klopt het dat de gesprekken op deze tapes gaan over het uitlokken van een oorlog met Syrië?</text:p>
      <text:p text:style-name="ifm_p_mt.3.76mm_ifm">Vraag 4</text:p>
      <text:p text:style-name="ifm_p_ifm">Klopt het dat dat daartoe diverse mogelijkheden besproken worden, waaronder «valse vlag» operaties, door zelf aanvallen uit te (laten) voeren op Turkse doelen, zoals de Turkse tombe van Süleyman Shah?</text:p>
      <text:p text:style-name="ifm_p_mt.3.76mm_ifm">Vraag 5</text:p>
      <text:p text:style-name="ifm_p_ifm">Hoe beoordeelt u de authenticiteit van deze tapes?</text:p>
      <text:p text:style-name="ifm_p_mt.3.76mm_ifm">Vraag 6</text:p>
      <text:p text:style-name="ifm_p_ifm">Indien u de authenticiteit niet onmiddellijk kunt beoordelen bent u dan bereid om officieel en onmiddellijk opheldering te vragen aan de Turkse regering of deze tapes authentiek zijn?</text:p>
      <text:p text:style-name="ifm_p_mt.3.76mm_ifm">Vraag 7</text:p>
      <text:p text:style-name="ifm_p_ifm">Hoe beoordeelt u hetgeen op de tapes besproken wordt, namelijk uitlokking van een oorlog met Syrië? Bent u eveneens geschokt door deze berichtgeving?</text:p>
      <text:p text:style-name="ifm_p_mt.3.76mm_ifm">Vraag 8</text:p>
      <text:p text:style-name="ifm_p_ifm">Hoe beoordeelt u deze berichtgeving in relatie tot het neerschieten van een Syrisch MIG-23 jachtvliegtuig door de Turkse luchtmacht op 23 maart jl.?</text:p>
      <text:p text:style-name="ifm_p_mt.3.76mm_ifm">Vraag 9</text:p>
      <text:p text:style-name="ifm_p_ifm">Hoe beoordeelt u de beschuldiging van de organisatie Syrian Observatory for Human Rights<text:note text:id="n2" text:note-class="footnote"><text:note-citation text:label="2 ">2</text:note-citation><text:note-body><text:p text:style-name="ifm_p_font.normal_size.6.93pt_mt..5mm_indent.-0.1161in_mleft.0.1161in_ifm">http://www.hurriyetdailynews.com/turkey-shoots-down-syrian-regime-plane-pm-announces-at-election-rally.aspx?PageID=238&amp;NID=63965&amp;NewsCatID=359</text:p></text:note-body></text:note> dat het Syrische vliegtuig rebellen aan het bombarderen was die een aanval uitvoerden op de stad Kessab, dat het vliegtuig vlam vatte in het Syrische luchtruim en neerstortte in Syrië?</text:p>
      <text:p text:style-name="ifm_p_mt.3.76mm_ifm">Vraag 10</text:p>
      <text:p text:style-name="ifm_p_ifm">Wat heeft de Nederlandse Patriot-eenheid waargenomen op het geïntegreerde radarbeeld van de NAVO en/of hun eigen radar van dit ernstige incident? Heeft onze Patriot-eenheid gezien aan welke zijde van de Turks-Syrische grens het plaatsvond, en of de Syrische luchtmacht bij dit incident het Turkse luchtruim geschonden heeft?</text:p>
      <text:p text:style-name="ifm_p_mt.3.76mm_ifm">Vraag 11</text:p>
      <text:p text:style-name="ifm_p_ifm">Bent u bereid de informatie waarover onze Patriot-eenheid mogelijk beschikt desnoods vertrouwelijk met de Kamer te delen?</text:p>
      <text:p text:style-name="ifm_p_mt.3.76mm_ifm">Vraag 12</text:p>
      <text:p text:style-name="ifm_p_ifm">Indien de Nederlandse Patriot eenheid het niet heeft kunnen verifiëren, bent u dan bereid om samen met de Duitsers en Amerikanen onderzoek te doen?</text:p>
      <text:p text:style-name="ifm_p_mt.3.76mm_ifm">Vraag 13</text:p>
      <text:p text:style-name="ifm_p_ifm">Hoe beoordeelt u bovendien de berichtgeving<text:note text:id="n3" text:note-class="footnote"><text:note-citation text:label="3 ">3</text:note-citation><text:note-body><text:p text:style-name="ifm_p_font.normal_size.6.93pt_mt..5mm_indent.-0.1161in_mleft.0.1161in_ifm">http://www.raymondibrahim.com/muslim-persecution-of-christians/turkeys-latest-jihad-on-christian-armenians/</text:p></text:note-body></text:note> over de aanval van jihadisten van Al Nusra en het Islamitisch Front op Kessab, vanaf Turks grondgebied, waarbij de jihadisten openlijk en ongehinderd langs militaire barakken van het Turkse leger liepen?</text:p>
      <text:p text:style-name="ifm_p_mt.3.76mm_ifm">Vraag 14</text:p>
      <text:p text:style-name="ifm_p_ifm">Hoe beoordeelt u de berichtgeving dat de jihadisten in hun aanval op Kessab gesteund werden door artillerie eenheden van het Turkse leger?</text:p>
      <text:p text:style-name="ifm_p_mt.3.76mm_ifm">Vraag 15</text:p>
      <text:p text:style-name="ifm_p_ifm">Deelt u de mening dat deze schokkende berichten tot op de bodem uitgezocht dienen te worden?</text:p>
      <text:p text:style-name="ifm_p_mt.3.76mm_ifm">Vraag 16</text:p>
      <text:p text:style-name="ifm_p_ifm">Bent u bereid daartoe indringend opheldering te vragen bij de Turkse regering?</text:p>
      <text:p text:style-name="ifm_p_mt.3.76mm_ifm">Vraag 17</text:p>
      <text:p text:style-name="ifm_p_ifm">Bent u tevens bereid de kwestie van uitgelekte tapes en de berichtgeving over militaire steun van Turkije bij de aanval van jihadisten op Kessab met spoed en hoge mate van urgentie te adresseren in de NAVO, bijvoorbeeld tijdens de ministeriële bijeenkomst op 1 en 2 april a.s.?</text:p>
      <text:p text:style-name="ifm_p_mt.3.76mm_ifm">Vraag 18</text:p>
      <text:p text:style-name="ifm_p_ifm">Beseft u zich dat de regering Erdogan mogelijk bereid is een oorlog tegen Syrië te ontketenen en daarmee de NAVO in een artikel 5-situatie te doen belanden?</text:p>
      <text:p text:style-name="ifm_p_mt.3.76mm_ifm">Vraag 19</text:p>
      <text:p text:style-name="ifm_p_ifm">Deelt u de mening dat als deze berichtgeving op waarheid berust, er sprake is van een ernstige crisis binnen de NAVO met bondgenoot Turkije?</text:p>
      <text:p text:style-name="ifm_p_mt.3.76mm_ifm">Vraag 20</text:p>
      <text:p text:style-name="ifm_p_ifm">Bent u bereid de Patriots terug te trekken uit Turkije als de regering Erdogan daadwerkelijk overgaat tot oorlog met Syrië, voorafgegaan door een «valse vlag» operatie?</text:p>
      <text:p text:style-name="ifm_p_mt.3.76mm_ifm">Vraag 21</text:p>
      <text:p text:style-name="ifm_p_ifm">Kunt u deze vrag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orlog Turkije tegen Syrië onder valse vlag</dc:title>
    <meta:user-defined meta:name="OVERHEIDop.ParlID/DC.identifier">kv-tk-2014Z05742</meta:user-defined>
    <meta:user-defined meta:name="OVERHEIDop.vraagnummer">2014Z0574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3-28</meta:user-defined>
    <meta:user-defined meta:name="OVERHEID.StatenGeneraal/DC.creator">Tweede Kamer der Staten-Generaal</meta:user-defined>
    <dc:language>nl</dc:language>
    <meta:user-defined meta:name="DCTERMS.alternative"/>
    <meta:user-defined meta:name="DC.title">De oorlog Turkije tegen Syrië onder valse vlag</meta:user-defined>
    <meta:user-defined meta:name="DCTERMS.W3CDTF/DCTERMS.available">2014-03-28</meta:user-defined>
    <meta:user-defined meta:name="OVERHEIDop.publicationName">Kamervragen zonder antwoord</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