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57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5741</text:p>
      <text:p text:style-name="ifm_p_font.roman_mt.3.76mm_ifm">Vragen van het lid <text:span text:style-name="ifm_span_font.bold_ifm">Mohandis</text:span> (PvdA) aan de Minister van Onderwijs, Cultuur en Wetenschap over <text:span text:style-name="ifm_span_font.italic_ifm">het bericht «Tijd dringt voor nieuwe studenten»</text:span> (ingezonden 28 maart 2014).</text:p>
      <text:p text:style-name="ifm_p_mt.3.76mm_ifm">Vraag 1</text:p>
      <text:p text:style-name="ifm_p_ifm">Bent u bekend met het bericht «Tijd dringt voor nieuwe studenten»?<text:note text:id="ID-2014Z05741-d38e57" text:note-class="footnote"><text:note-citation text:label="1 ">1</text:note-citation><text:note-body><text:p text:style-name="ifm_p_font.normal_size.6.93pt_mt..5mm_indent.-0.1161in_mleft.0.1161in_ifm">http://www.telegraaf.nl/binnenland/22436312/__Drama_dreigt_met_inschrijvingen__.html</text:p></text:note-body></text:note></text:p>
      <text:p text:style-name="ifm_p_mt.3.76mm_ifm">Vraag 2</text:p>
      <text:p text:style-name="ifm_p_ifm">Deelt u de zorg van scholieren- en studentenbonden en hogescholen over de achterblijvende inschrijving van jongeren voor een vervolgopleiding?</text:p>
      <text:p text:style-name="ifm_p_mt.3.76mm_ifm">Vraag 3</text:p>
      <text:p text:style-name="ifm_p_ifm">Kunt u aangeven hoeveel jongeren (als deel van het totaal aantal eindexamenkandidaten) zich tot op heden hebben aangemeld voor een vervolgopleiding in het hoger onderwijs?</text:p>
      <text:p text:style-name="ifm_p_mt.3.76mm_ifm">Vraag 4</text:p>
      <text:p text:style-name="ifm_p_ifm">Herkent u het probleem dat het LAKS schetst rondom de aanvraag van een DigiD en het feit dat jongeren deze code ruim voor 1 mei moeten aanvragen om zich in te kunnen schrijven?</text:p>
      <text:p text:style-name="ifm_p_mt.3.76mm_ifm">Vraag 5</text:p>
      <text:p text:style-name="ifm_p_ifm">Acht u de informatievoorziening aan de eindexamenkandidaten en de jongeren die al eerder zijn afgestudeerd (maar bijvoorbeeld een tussenjaar hebben genomen) afdoende? Zo ja, hoe verklaart u dan dat een grote groep jongeren zich nog niet heeft ingeschreven?</text:p>
      <text:p text:style-name="ifm_p_mt.3.76mm_ifm">Vraag 6</text:p>
      <text:p text:style-name="ifm_p_ifm">Welke maatregelen neemt u richting mbo-scholieren om hen te attenderen op de gewijzigde inschrijvingsdatum?</text:p>
      <text:p text:style-name="ifm_p_mt.3.76mm_ifm">Vraag 7</text:p>
      <text:p text:style-name="ifm_p_ifm">Bent u bereid om alle komende eindexamenkandidaten en eindexamenkandidaten van vorig jaar die zich momenteel nog niet ingeschreven hebben bij een opleiding een herinneringsbrief te sturen over de gewijzigde inschrijfdatum?</text:p>
      <text:p text:style-name="ifm_p_mt.3.76mm_ifm">Vraag 8</text:p>
      <text:p text:style-name="ifm_p_ifm">Wat gaat u doen als het aantal jongeren dat wel voornemens is te gaan studeren, maar zich nog niet heeft ingeschreven de komende tijd niet sterk aantre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Tijd dringt voor nieuwe studenten’</dc:title>
    <meta:user-defined meta:name="OVERHEIDop.ParlID/DC.identifier">kv-tk-2014Z05741</meta:user-defined>
    <meta:user-defined meta:name="OVERHEIDop.vraagnummer">2014Z057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Mohandis</meta:user-defined>
    <meta:user-defined meta:name="OVERHEIDop.vergaderjaar">2013-2014</meta:user-defined>
    <meta:user-defined meta:name="DCTERMS.W3CDTF/OVERHEIDop.datumIndiening">2014-03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Tijd dringt voor nieuwe studenten’</meta:user-defined>
    <meta:user-defined meta:name="DCTERMS.W3CDTF/DCTERMS.available">2014-03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28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