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39</text:p>
      <text:p text:style-name="ifm_p_font.roman_mt.3.76mm_ifm">Vragen van de leden <text:span text:style-name="ifm_span_font.bold_ifm">Voordewind</text:span> en <text:span text:style-name="ifm_span_font.bold_ifm">Segers</text:span> (beiden ChristenUnie) aan de Staatssecretaris van Veiligheid en Justitie en de Minister van Buitenlandse Zaken over <text:span text:style-name="ifm_span_font.italic_ifm">het bericht dat voor slachtoffers van mensenhandel bij terugkeer in Guinee geen enkele opvang beschikbaar is</text:span> (ingezonden 28 maart 2014).</text:p>
      <text:p text:style-name="ifm_p_mt.3.76mm_ifm">Vraag 1</text:p>
      <text:p text:style-name="ifm_p_ifm">Kent u het verkennend onderzoek van het Centrum Kinderhandel Mensenhandel en Terre des Hommes naar de achtergronden en (on)mogelijkheden voor terugkeer van Guineese slachtoffers van mensenhandel?<text:note text:id="ID-2014Z05739-d38e60" text:note-class="footnote"><text:note-citation text:label="1 ">1</text:note-citation><text:note-body><text:p text:style-name="ifm_p_font.normal_size.6.93pt_mt..5mm_indent.-0.1161in_mleft.0.1161in_ifm">«Van je familie moet je het hebben, een verkennend onderzoek naar de achtergronden en (on)mogelijkheden voor terugkeer van Guineese slachtoffers van mensenhandel, Centrum Kinderhandel Mensenhandel &amp; Terre des Hommes, maart 2014 (http://www.mensenhandelweb.nl/sites/default/files/Verkennend%20onderzoek%20CKM%20TdH%20Terugkeer%20Guinee%20%281%29.pdf)</text:p></text:note-body></text:note></text:p>
      <text:p text:style-name="ifm_p_mt.3.76mm_ifm">Vraag 2</text:p>
      <text:p text:style-name="ifm_p_ifm">Hoe verhouden deze voorgenomen uitzettingen zich tot de constatering dat de regering van Guinee geen hulp geeft aan slachtoffers om toegang tot juridische, medische of psychologische hulp te krijgen en geen steun gaf aan ngo’s die dit kunnen bieden?<text:note text:id="ID-2014Z05739-d38e74" text:note-class="footnote"><text:note-citation text:label="2 ">2</text:note-citation><text:note-body><text:p text:style-name="ifm_p_font.normal_size.6.93pt_mt..5mm_indent.-0.1161in_mleft.0.1161in_ifm">Algemeen Ambtsbericht Guinee, maart 2013, ministerie van Buitenlandse Zaken</text:p></text:note-body></text:note> Deelt u de mening deze slachtoffers bij uitzetting een aanzienlijk risico lopen om wederom het slachtoffer te worden van mensenhandel? Zo nee, waarom niet?</text:p>
      <text:p text:style-name="ifm_p_mt.3.76mm_ifm">Vraag 3</text:p>
      <text:p text:style-name="ifm_p_ifm">Is het u bekend dat er jaarlijks ongeveer 50 slachtoffers van mensenhandel uit Guinee in Nederland terechtkomen, waarvan een aantal inmiddels met uitzetten bedreigd wordt? Op welke wijze voldoet Nederland aan zijn internationaalrechtelijke verplichtingen om deze kwetsbare slachtoffers bescherming te bieden?</text:p>
      <text:p text:style-name="ifm_p_mt.3.76mm_ifm">Vraag 4</text:p>
      <text:p text:style-name="ifm_p_ifm">Bent u bereid om de mogelijkheden te onderzoeken, al dan niet in samenwerking met ngo’s, om de opvang van slachtoffers van mensenhandel in Guinee te verbeteren? Zo ja, op welke wijze wilt u hier invulling aan geven? Zo nee, waarom niet?</text:p>
      <text:p text:style-name="ifm_p_mt.3.76mm_ifm">Vraag 5</text:p>
      <text:p text:style-name="ifm_p_ifm">Deelt u de mening dat een thematisch ambtsbericht voor deze specifieke kwetsbare doelgroep op zijn plaats is? Zo ja, wanneer kan de Kamer dit bericht tegemoet zien? Zo nee, waarom niet?</text:p>
      <text:p text:style-name="ifm_p_mt.3.76mm_ifm">Vraag 6</text:p>
      <text:p text:style-name="ifm_p_ifm">Bent u bereid de Kamer een kabinetsreactie te geven op het onderzoek van het Centrum Kinderhandel Mensenhandel en Terre des Hommes, met name op de conclusies en aanbevelingen?</text:p>
      <text:p text:style-name="ifm_p_mt.3.76mm_ifm">Vraag 7</text:p>
      <text:p text:style-name="ifm_p_ifm">Deelt u de conclusie van voornoemd onderzoek dat een succesvolle terugkeer van Guineese slachtoffers van mensenhandel op dit moment niet of nauwelijks mogelijk is? Zo nee, waarom niet? Bent u bereid de uitzetting van slachtoffers van mensenhandel naar Guinee tot nader order op te schorten en de Kamer hierover zo snel mog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oor slachtoffers van mensenhandel bij terugkeer in Guinee geen enkele opvang beschikbaar is</dc:title>
    <meta:user-defined meta:name="OVERHEIDop.ParlID/DC.identifier">kv-tk-2014Z05739</meta:user-defined>
    <meta:user-defined meta:name="OVERHEIDop.vraagnummer">2014Z05739</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J.S. Voordewind</meta:user-defined>
    <meta:user-defined meta:name="OVERHEIDop.vergaderjaar">2013-2014</meta:user-defined>
    <meta:user-defined meta:name="DCTERMS.W3CDTF/OVERHEIDop.datumIndiening">2014-03-28</meta:user-defined>
    <meta:user-defined meta:name="OVERHEID.StatenGeneraal/DC.creator">Tweede Kamer der Staten-Generaal</meta:user-defined>
    <dc:language>nl</dc:language>
    <meta:user-defined meta:name="DCTERMS.alternative"/>
    <meta:user-defined meta:name="DC.title">Het bericht dat voor slachtoffers van mensenhandel bij terugkeer in Guinee geen enkele opvang beschikbaar is</meta:user-defined>
    <meta:user-defined meta:name="DCTERMS.W3CDTF/DCTERMS.available">2014-03-28</meta:user-defined>
    <meta:user-defined meta:name="OVERHEIDop.publicationName">Kamervragen zonder antwoord</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