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38</text:p>
      <text:p text:style-name="ifm_p_font.roman_mt.3.76mm_ifm">Vragen van het lid <text:span text:style-name="ifm_span_font.bold_ifm">Taverne</text:span> (VVD) aan de Minister van Binnenlandse Zaken en Koninkrijksrelaties over <text:span text:style-name="ifm_span_font.italic_ifm">«spookstemmen» en onregelmatigheden bij de gemeenteraadsverkiezingen 2014</text:span> (ingezonden 28 maart 2014).</text:p>
      <text:p text:style-name="ifm_p_mt.3.76mm_ifm">Vraag 1</text:p>
      <text:p text:style-name="ifm_p_ifm">Kent u het feit dat er in 235 gemeenten afwijkingen zijn geconstateerd tussen het aantal opgekomen kiezers en het aantal getelde stembiljetten, en dat er in totaal zo’n 7.387 spookstemmen zouden zijn uitgebracht?<text:note text:id="ID-2014Z05738-d38e57" text:note-class="footnote"><text:note-citation text:label="1 ">1</text:note-citation><text:note-body><text:p text:style-name="ifm_p_font.normal_size.6.93pt_mt..5mm_indent.-0.1161in_mleft.0.1161in_ifm">http://www.nu.nl/gemeenteraadsverkiezingen/3736961/veel-meer-gemeenten-met-spookstemmen.html</text:p><text:p text:style-name="ifm_p_font.normal_size.6.93pt_indent.-0.1161in_mleft.0.1161in_ifm">en</text:p><text:p text:style-name="ifm_p_font.normal_size.6.93pt_indent.-0.1161in_mleft.0.1161in_ifm">http://www.ad.nl/ad/nl/2061/Raadsverkiezingen/article/detail/3623365/2014/03/27/Twijfel-over-7387-spookstemmen.dhtml</text:p></text:note-body></text:note></text:p>
      <text:p text:style-name="ifm_p_mt.3.76mm_ifm">Vraag 2</text:p>
      <text:p text:style-name="ifm_p_ifm">Deelt u de verklaring van de secretaris-directeur van de Kiesraad dat de onregelmatigheden zijn veroorzaakt door het feit dat het tellen van de stemmen nog steeds met de hand gedaan wordt? Zo nee, bent u bereid om te laten onderzoeken hoe deze afwijkingen precies zijn veroorzaakt?</text:p>
      <text:p text:style-name="ifm_p_mt.3.76mm_ifm">Vraag 3</text:p>
      <text:p text:style-name="ifm_p_ifm">Deelt u de mening dat elektronisch stemmen de oplossing is ter voorkoming van deze afwijkingen, en zo ja, bent u bereid om, zodra dat technisch veilig kan, elektronisch stemmen zo snel mogelijk te herintroduceren om dergelijke fouten in de toekomst te voorkomen? Zo ja, bent u bereid om het traject naar elektronisch stemmen, zoals geschetst op pagina 7 van uw brief over elektronisch stemmen en tellen van 21 maart 2014 (Kamerstuk 33 829 nr. 3), waar mogelijk te versnellen?</text:p>
      <text:h text:style-name="ifm_p_font.bold_mt.5.08mm_page.keep-with-next_ifm" text:outline-level="2">Toelichting:</text:h>
      <text:p text:style-name="ifm_p_mt.4.23mm_ifm">deze vragen dienen ter aanvulling op eerdere vragen terzake van het lid Klein (50PLUS), ingezonden 27 maart 2014 (vraagnummer 2014Z056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pookstemmen’ en onregelmatigheden bij de gemeenteraadsverkiezingen 2014</dc:title>
    <meta:user-defined meta:name="OVERHEIDop.ParlID/DC.identifier">kv-tk-2014Z05738</meta:user-defined>
    <meta:user-defined meta:name="OVERHEIDop.vraagnummer">2014Z05738</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Spookstemmen’ en onregelmatigheden bij de gemeenteraadsverkiezingen 2014</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