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7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715</text:p>
      <text:p text:style-name="ifm_p_font.roman_mt.3.76mm_ifm">Vragen van het lid <text:span text:style-name="ifm_span_font.bold_ifm">Leegte</text:span> (VVD) aan de Minister van Economische Zaken over <text:span text:style-name="ifm_span_font.italic_ifm">nationale subsidies voor hernieuwbare energie</text:span> (ingezonden 28 maart 2014).</text:p>
      <text:p text:style-name="ifm_p_mt.3.76mm_ifm">Vraag 1</text:p>
      <text:p text:style-name="ifm_p_ifm">Kent u het bericht «The end is near for national renewable energy subsidy schemes in the EU»?<text:note text:id="ID-2014Z05715-d38e57" text:note-class="footnote"><text:note-citation text:label="1 ">1</text:note-citation><text:note-body><text:p text:style-name="ifm_p_font.normal_size.6.93pt_mt..5mm_indent.-0.1161in_mleft.0.1161in_ifm">http://www.energypost.eu/end-near-national-renewable-energy-subsidy-schemes-eu/</text:p></text:note-body></text:note></text:p>
      <text:p text:style-name="ifm_p_mt.3.76mm_ifm">Vraag 2</text:p>
      <text:p text:style-name="ifm_p_ifm">Wat betekent het als het Hof van Justitie de hier aangehaalde uitspraak van de Advocaat-Generaal (zaak Ålands Vindkraft) bevestigt? Zijn lidstaten dan verplicht hun stimuleringsmaatregelen voor duurzame energie open te stellen voor in het buitenland geproduceerde energie en wat betekent dit voor de SDE+?</text:p>
      <text:p text:style-name="ifm_p_mt.3.76mm_ifm">Vraag 3</text:p>
      <text:p text:style-name="ifm_p_ifm">Hoe beoordeelt u de stelling dat bijvoorbeeld een Deense of Britse offshore windproducent in aanmerking kan komen voor Nederlandse overheidssteun – uit de SDE+ – voor een project buiten Nederland? Kan dat als er sprake is van statistische overdracht of alleen bij fysieke levering van stroom? Welke kansen en bedreigingen ziet u om de Nederlandse nationale doelstelling voor hernieuwbare energie in te vullen via de import van elektriciteit uit andere landen?</text:p>
      <text:p text:style-name="ifm_p_mt.3.76mm_ifm">Vraag 4</text:p>
      <text:p text:style-name="ifm_p_ifm">In hoeverre onderschrijft u de constatering van de Advocaat-Generaal dat grensoverschrijdende projecten zoals die tussen Noorwegen en Zweden kunnen bijdragen aan kostenreductie en het voorkomen van marktverstoringen tussen landen?</text:p>
      <text:p text:style-name="ifm_p_mt.3.76mm_ifm">Vraag 5</text:p>
      <text:p text:style-name="ifm_p_ifm">Welke mogelijkheden ziet u om het systeem van Garanties van Oorsprong om te bouwen in een EU-breed systeem waarin landen daadwerkelijk worden afgerekend op de hoeveelheid hernieuwbare energie die ze consumeren, in plaats van op de hoeveelheid hernieuwbare energie die ze op eigen bodem opw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Nationale subsidies voor hernieuwbare energie</dc:title>
    <meta:user-defined meta:name="OVERHEIDop.ParlID/DC.identifier">kv-tk-2014Z05715</meta:user-defined>
    <meta:user-defined meta:name="OVERHEIDop.vraagnummer">2014Z057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Leegte</meta:user-defined>
    <meta:user-defined meta:name="OVERHEIDop.vergaderjaar">2013-2014</meta:user-defined>
    <meta:user-defined meta:name="DCTERMS.W3CDTF/OVERHEIDop.datumIndiening">2014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ionale subsidies voor hernieuwbare energie</meta:user-defined>
    <meta:user-defined meta:name="DCTERMS.W3CDTF/DCTERMS.available">2014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