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713</text:p>
      <text:p text:style-name="ifm_p_font.roman_mt.3.76mm_ifm">Vragen van het lid <text:span text:style-name="ifm_span_font.bold_ifm">Marcouch</text:span> (PvdA) aan de Minister van Veiligheid en Justitie over <text:span text:style-name="ifm_span_font.italic_ifm">de kwaliteit van Buitengewone Opsporingsambtenaren (boa’s)</text:span> (ingezonden 28 maart 2014).</text:p>
      <text:p text:style-name="ifm_p_mt.3.76mm_ifm">Vraag 1</text:p>
      <text:p text:style-name="ifm_p_ifm">Kent u het bericht «Beveiligers vrezen wegwerp-boa’s»?<text:note text:id="ID-2014Z05713-d38e57" text:note-class="footnote"><text:note-citation text:label="1 ">1</text:note-citation><text:note-body><text:p text:style-name="ifm_p_font.normal_size.6.93pt_mt..5mm_indent.-0.1161in_mleft.0.1161in_ifm">Website Binnenlands Bestuur, 26 maart 2014 (http://www.binnenlandsbestuur.nl/bestuur-en-organisatie/nieuws/beveiligers-vrezen-wegwerp-boa-s.9244341.lynkx)</text:p></text:note-body></text:note></text:p>
      <text:p text:style-name="ifm_p_mt.3.76mm_ifm">Vraag 2</text:p>
      <text:p text:style-name="ifm_p_ifm">Deelt u de mening van de securitymanager van beveiligingsbedrijf Securitas dat de eisen ten aanzien van kwaliteit, opleiding en bijscholing van boa’s te laag zijn? Zo ja, waar blijkt dat uit? Wat gaat u doen om dit te verbeteren? Zo nee, waarom niet?</text:p>
      <text:p text:style-name="ifm_p_mt.3.76mm_ifm">Vraag 3</text:p>
      <text:p text:style-name="ifm_p_ifm">Deelt u de mening van de Vereniging van Nederlandse Gemeenten dat de gemeentelijke boa zich tot een goed gekwalificeerde professional op het gebied van handhaven ontwikkelt? Zo ja, waar blijkt dat uit? Hoe verhoudt zich dat tot de mening van de securitymanager van beveiligingsbedrijf Securitas? Zo nee, waarom niet?</text:p>
      <text:p text:style-name="ifm_p_mt.3.76mm_ifm">Vraag 4</text:p>
      <text:p text:style-name="ifm_p_ifm">Hebt u ten aanzien van boa’s die ingezet worden bij de handhaving van de Drank- en Horecawet, bijvoorbeeld op grond van artikel 16 van het Besluit buitengewoon opsporingsambtenaar, specifieke eisen aan de bekwaamheid van deze boa’s gesteld? Zo ja, welke eisen zijn dat? Zo nee, waarom niet?</text:p>
      <text:p text:style-name="ifm_p_mt.3.76mm_ifm">Vraag 5</text:p>
      <text:p text:style-name="ifm_p_ifm">Acht u het een risico dat marktpartijen gecertificeerde boa’s wegzetten bij gemeenten en niet voorzien in her- en bijscholing? Zo ja, waarom en wat gaat u doen om dat risico te beperken? Zo nee, waarom niet?</text:p>
      <text:p text:style-name="ifm_p_mt.3.76mm_ifm">Vraag 6</text:p>
      <text:p text:style-name="ifm_p_ifm">Acht u het risico aanwezig dat er «wegwerpboa’s» ontstaan waarbij detacheerders mensen in dienst nemen die hun boa-akte hebben en die na korte tijd weer laten uitstromen, omdat de verlenging niet kan worden geregeld»? Zo ja, wat gaat u hier tegen doen? Zo nee, waarom niet?</text:p>
      <text:p text:style-name="ifm_p_mt.3.76mm_ifm">Vraag 7</text:p>
      <text:p text:style-name="ifm_p_ifm">Wat vindt u van het idee van een kwaliteitskeurmerk voor boa’s? Bent u voornemens om een dergelijk keurmerk te introduceren of verplicht te stellen? Zo ja, hoe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waliteit van Buitengewone Opsporingsambtenaren (boa’s)</dc:title>
    <meta:user-defined meta:name="OVERHEIDop.ParlID/DC.identifier">kv-tk-2014Z05713</meta:user-defined>
    <meta:user-defined meta:name="OVERHEIDop.vraagnummer">2014Z0571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4-03-28</meta:user-defined>
    <meta:user-defined meta:name="OVERHEID.StatenGeneraal/DC.creator">Tweede Kamer der Staten-Generaal</meta:user-defined>
    <dc:language>nl</dc:language>
    <meta:user-defined meta:name="DCTERMS.alternative"/>
    <meta:user-defined meta:name="DC.title">De kwaliteit van Buitengewone Opsporingsambtenaren (boa’s)</meta:user-defined>
    <meta:user-defined meta:name="DCTERMS.W3CDTF/DCTERMS.available">2014-03-28</meta:user-defined>
    <meta:user-defined meta:name="OVERHEIDop.publicationName">Kamervragen zonder antwoord</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