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12</text:p>
      <text:p text:style-name="ifm_p_font.roman_mt.3.76mm_ifm">Vragen van het lid <text:span text:style-name="ifm_span_font.bold_ifm">Maij</text:span> (PvdA) aan de Staatssecretaris van Veiligheid en Justitie over <text:span text:style-name="ifm_span_font.italic_ifm">de hoeveelheid kinderen die in Nederland om migratieredenen in bewaring wordt gesteld</text:span> (ingezonden 28 maart 2014).</text:p>
      <text:p text:style-name="ifm_p_mt.3.76mm_ifm">Vraag 1</text:p>
      <text:p text:style-name="ifm_p_ifm">Kent u de Europese cijfers over het aantal kinderen dat om migratieredenen in vreemdelingendetentie wordt geplaatst?<text:note text:id="ID-2014Z05712-d38e57" text:note-class="footnote"><text:note-citation text:label="1 ">1</text:note-citation><text:note-body><text:p text:style-name="ifm_p_font.normal_size.6.93pt_mt..5mm_indent.-0.1161in_mleft.0.1161in_ifm">Cijfers bijeengebracht door de International Detention Coalition (http://www.idcoalition.org)</text:p></text:note-body></text:note></text:p>
      <text:p text:style-name="ifm_p_mt.3.76mm_ifm">Vraag 2</text:p>
      <text:p text:style-name="ifm_p_ifm">Klopt het dat Nederland in Europees verband, na Malta, het grootste aantal kinderen detineert om migratieredenen? Wat is hiervoor de verklaring?</text:p>
      <text:p text:style-name="ifm_p_mt.3.76mm_ifm">Vraag 3</text:p>
      <text:p text:style-name="ifm_p_ifm">Hoeveel kinderen zijn in respectievelijk 2011, 2012 en 2013 in vreemdelingenbewaring geplaatst in Nederland? Kunt u deze cijfers tevens uitsplitsen naar de verschillende momenten van bewaring, zoals na binnenkomst op Schiphol (grensdetentie), reguliere bewaring, de bewaring van Dublinclaimanten en bewaring vlak voor terugkeer/uitzetting (uitzetcentrum)?</text:p>
      <text:p text:style-name="ifm_p_mt.3.76mm_ifm">Vraag 4</text:p>
      <text:p text:style-name="ifm_p_ifm">Hoe verhouden deze cijfers zich tot het nieuwe bewaringbeleid, waarbij kinderen enkel bij hoge uitzondering in bewaring worden gesteld? Op welke wijze en in welke mate gaan het nieuwe beleid en het in voorbereiding zijnde wetsvoorstel inzake terugkeer en bewaring ervoor zorgen dat de bewaring van kinderen wordt beëindigd?</text:p>
      <text:p text:style-name="ifm_p_mt.3.76mm_ifm">Vraag 5</text:p>
      <text:p text:style-name="ifm_p_ifm">Welke alternatieven voor bewaring bent u bereid te implementeren om te voorkomen dat kinderen in bewaring worden gesteld, maar dat zij met het gezin en zo nodig onder toezicht en in veiligheid kunnen worden gehouden?</text:p>
      <text:p text:style-name="ifm_p_mt.3.76mm_ifm">Vraag 6</text:p>
      <text:p text:style-name="ifm_p_ifm">Kunt u uiteenzetten welke verschillen er zijn in bewaringsbeleid met andere lidstaten, waardoor zij er in slagen om veel minder kinderen om migratieredenen te detineren? Welke lessen kunt u trekken uit dit beleid van andere landen die ook in Nederland kunnen werken om het aantal detenties van kinderen te verminderen?</text:p>
      <text:p text:style-name="ifm_p_mt.3.76mm_ifm">Vraag 7</text:p>
      <text:p text:style-name="ifm_p_ifm">Op welke wijze zorgt u ervoor dat kinderrechten zoals vastgelegd in het internationaal verdrag inzake de rechten van het kind gewaarborgd zijn in het Nederlandse beleid op het terrein van vreemdelingenbew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oeveelheid kinderen die in Nederland om migratieredenen in bewaring wordt gesteld</dc:title>
    <meta:user-defined meta:name="OVERHEIDop.ParlID/DC.identifier">kv-tk-2014Z05712</meta:user-defined>
    <meta:user-defined meta:name="OVERHEIDop.vraagnummer">2014Z05712</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4-03-28</meta:user-defined>
    <meta:user-defined meta:name="OVERHEID.StatenGeneraal/DC.creator">Tweede Kamer der Staten-Generaal</meta:user-defined>
    <dc:language>nl</dc:language>
    <meta:user-defined meta:name="DCTERMS.alternative"/>
    <meta:user-defined meta:name="DC.title">De hoeveelheid kinderen die in Nederland om migratieredenen in bewaring wordt gesteld</meta:user-defined>
    <meta:user-defined meta:name="DCTERMS.W3CDTF/DCTERMS.available">2014-03-28</meta:user-defined>
    <meta:user-defined meta:name="OVERHEIDop.publicationName">Kamervragen zonder antwoord</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