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7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711</text:p>
      <text:p text:style-name="ifm_p_font.roman_mt.3.76mm_ifm">Vragen van het lid <text:span text:style-name="ifm_span_font.bold_ifm">Jasper van Dijk</text:span> (SP) aan de Staatssecretaris van Onderwijs, Cultuur en Wetenschap over <text:span text:style-name="ifm_span_font.italic_ifm">het bericht dat scholen niet klaar zijn voor passend onderwijs</text:span> (ingezonden 28 maart 2014).</text:p>
      <text:p text:style-name="ifm_p_mt.3.76mm_ifm">Vraag 1</text:p>
      <text:p text:style-name="ifm_p_ifm">Wat is uw reactie op de inventarisatie van de Algemene Onderwijsbond, waaruit blijkt dat scholen niet klaar zijn voor Passend Onderwijs?<text:note text:id="ID-2014Z05711-d38e57" text:note-class="footnote"><text:note-citation text:label="1 ">1</text:note-citation><text:note-body><text:p text:style-name="ifm_p_font.normal_size.6.93pt_mt..5mm_indent.-0.1161in_mleft.0.1161in_ifm">http://www.aob.nl/default.aspx?id=12&amp;article=50442 (25 maart 2014)</text:p></text:note-body></text:note></text:p>
      <text:p text:style-name="ifm_p_mt.3.76mm_ifm">Vraag 2</text:p>
      <text:p text:style-name="ifm_p_ifm">Deelt u de mening dat het zorgelijk is dat circa 75% van het personeel in basis- en voortgezet onderwijs zegt niet klaar te zijn voor passend onderwijs?</text:p>
      <text:p text:style-name="ifm_p_mt.3.76mm_ifm">Vraag 3</text:p>
      <text:p text:style-name="ifm_p_ifm">Erkent u dat de invoering van passend onderwijs buitengewoon lastig wordt als leraren en ander onderwijspersoneel nauwelijks geïnformeerd zijn? Hoe gaat u de betrokkenheid vergroten in de paar maanden die er nog resten voor de invoering?</text:p>
      <text:p text:style-name="ifm_p_mt.3.76mm_ifm">Vraag 4</text:p>
      <text:p text:style-name="ifm_p_ifm">Deelt u de zorg van veel leraren dat de opname van zorgleerlingen geen succes kan worden in combinatie met grote klassen? Zo nee, waarom niet? Zo ja, wat gaat u hiertegen ondernemen?</text:p>
      <text:p text:style-name="ifm_p_mt.3.76mm_ifm">Vraag 5</text:p>
      <text:p text:style-name="ifm_p_ifm">Hoe oordeelt u over het feit dat in het basisonderwijs slechts 28% en in het voortgezet onderwijs slechts 36% een professionaliseringsplan heeft met afspraken over ondersteuning en scholing? Welke actie gaat u hierop nog ondernemen?</text:p>
      <text:p text:style-name="ifm_p_mt.3.76mm_ifm">Vraag 6</text:p>
      <text:p text:style-name="ifm_p_ifm">Bent u van mening dat de professionaliseringsgelden ook daadwerkelijk voor dat doel dienen te worden ingezet? Hoe controleert u of dit ook daadwerkelijk gebeurt?</text:p>
      <text:p text:style-name="ifm_p_mt.3.76mm_ifm">Vraag 7</text:p>
      <text:p text:style-name="ifm_p_ifm">Maakt de monitor onder onderwijspersoneel ook actie mogelijk op het niveau van een samenwerkingsverband? Zo nee, gaat u dit corrigeren, aangezien het door u was toegezegd?<text:note text:id="ID-2014Z05711-d38e101" text:note-class="footnote"><text:note-citation text:label="2 ">2</text:note-citation><text:note-body><text:p text:style-name="ifm_p_font.normal_size.6.93pt_mt..5mm_indent.-0.1161in_mleft.0.1161in_ifm">http://www.vo-raad.nl/dossiers/passend-onderwijs/start-monitoring-passend-onderwijs</text:p></text:note-body></text:note></text:p>
      <text:p text:style-name="ifm_p_mt.3.76mm_ifm">Vraag 8</text:p>
      <text:p text:style-name="ifm_p_ifm">Herkent u de signalen dat er in het mbo reeds leerlingen aan de poort worden geselecteerd? Hoeveel van die signalen hebt u ontvangen? Wat onderneemt u hiertegen?</text:p>
      <text:p text:style-name="ifm_p_mt.3.76mm_ifm">Vraag 9</text:p>
      <text:p text:style-name="ifm_p_ifm">Houdt u bij hoe het extra onderwijsgeld van het Herfstakkoord wordt besteed? Zo ja, kunt u de Kamer deze informatie verschaffen? Zo nee, hoe weet u of dit geld goed wordt besteed?</text:p>
      <text:p text:style-name="ifm_p_mt.3.76mm_ifm">Vraag 10</text:p>
      <text:p text:style-name="ifm_p_ifm">Bent u, gezien de zorgen, bereid om de invoering van passend onderwijs uit te stellen? Zo nee, hoe voorkomt u dat opnieuw een onderwijsvernieuwing wordt ingevoerd zonder draagvl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cholen niet klaar zijn voor passend onderwijs</dc:title>
    <meta:user-defined meta:name="OVERHEIDop.ParlID/DC.identifier">kv-tk-2014Z05711</meta:user-defined>
    <meta:user-defined meta:name="OVERHEIDop.vraagnummer">2014Z057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4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cholen niet klaar zijn voor passend onderwijs</meta:user-defined>
    <meta:user-defined meta:name="DCTERMS.W3CDTF/DCTERMS.available">2014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