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7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709</text:p>
      <text:p text:style-name="ifm_p_font.roman_mt.3.76mm_ifm">Vragen van de leden <text:span text:style-name="ifm_span_font.bold_ifm">Kuiken</text:span> en <text:span text:style-name="ifm_span_font.bold_ifm">Öztürk</text:span> (beiden PvdA) aan de Minister van Infrastructuur en Milieu over <text:span text:style-name="ifm_span_font.italic_ifm">de voorgenomen sluiting van vrachtwagenparkeerplaats Traffic Port in Venlo</text:span> (ingezonden 28 maart 2014).</text:p>
      <text:p text:style-name="ifm_p_mt.3.76mm_ifm">Vraag 1</text:p>
      <text:p text:style-name="ifm_p_ifm">Klopt het dat u voornemens bent om per 1 april de grote en multifunctionele vrachtwagenparkeerplaats Traffic Port in Venlo (naast de A67 ter hoogte van afslag Venlo-Blerick) te sluiten?</text:p>
      <text:p text:style-name="ifm_p_mt.3.76mm_ifm">Vraag 2</text:p>
      <text:p text:style-name="ifm_p_ifm">Bent u ervan op de hoogte dat de gratis parkeerplaats er 2 jaar geleden gekomen is om een einde te maken aan de onhygiënische toestanden waarin chauffeurs bivakkeerden en de verkeersoverlast in en rondom Venlo?</text:p>
      <text:p text:style-name="ifm_p_mt.3.76mm_ifm">Vraag 3</text:p>
      <text:p text:style-name="ifm_p_ifm">Hoe denkt u te voorkomen dat de eventuele sluiting van Traffic Port Venlo zal zorgen voor een toename van overlast en onveilige situaties in de omgeving?</text:p>
      <text:p text:style-name="ifm_p_mt.3.76mm_ifm">Vraag 4</text:p>
      <text:p text:style-name="ifm_p_ifm">Kunt u motiveren waarom dit parkeerterrein mogelijk wordt gesloten, aangezien er dagelijks tussen de 150 en 500 vrachtwagens gebruik maken van dit terrein?</text:p>
      <text:p text:style-name="ifm_p_mt.3.76mm_ifm">Vraag 5</text:p>
      <text:p text:style-name="ifm_p_ifm">Deelt u de mening dat het – gezien de ligging in het logistieke cluster Venlo en vanwege de goede beveiliging, goede hygiëne en sanitaire voorzieningen – van belang is dat Traffic Port open blijft?</text:p>
      <text:p text:style-name="ifm_p_mt.3.76mm_ifm">Vraag 6</text:p>
      <text:p text:style-name="ifm_p_ifm">Is het een overweging om Traffic Port Venlo open te houden als betaalde parkeervoorziening? Zo ja, klopt de aanname dat het gebruik fors minder zal zijn als de parkeervoorziening niet langer gratis is?</text:p>
      <text:p text:style-name="ifm_p_mt.3.76mm_ifm">Vraag 7</text:p>
      <text:p text:style-name="ifm_p_ifm">Bent u bereid om te bezien of Traffic Port Venlo alsnog behouden kan blijven als gratis parkeer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genomen sluiting van vrachtwagenparkeerplaats Traffic Port in Venlo</dc:title>
    <meta:user-defined meta:name="OVERHEIDop.ParlID/DC.identifier">kv-tk-2014Z05709</meta:user-defined>
    <meta:user-defined meta:name="OVERHEIDop.vraagnummer">2014Z05709</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A.H. Kuiken</meta:user-defined>
    <meta:user-defined meta:name="OVERHEIDop.vergaderjaar">2013-2014</meta:user-defined>
    <meta:user-defined meta:name="DCTERMS.W3CDTF/OVERHEIDop.datumIndiening">2014-03-28</meta:user-defined>
    <meta:user-defined meta:name="OVERHEID.StatenGeneraal/DC.creator">Tweede Kamer der Staten-Generaal</meta:user-defined>
    <dc:language>nl</dc:language>
    <meta:user-defined meta:name="DCTERMS.alternative"/>
    <meta:user-defined meta:name="DC.title">De voorgenomen sluiting van vrachtwagenparkeerplaats Traffic Port in Venlo</meta:user-defined>
    <meta:user-defined meta:name="DCTERMS.W3CDTF/DCTERMS.available">2014-03-28</meta:user-defined>
    <meta:user-defined meta:name="OVERHEIDop.publicationName">Kamervragen zonder antwoord</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