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6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627</text:p>
      <text:p text:style-name="ifm_p_font.roman_mt.3.76mm_ifm">Vragen van het lid <text:span text:style-name="ifm_span_font.bold_ifm">Karabulut</text:span> (SP) aan de Minister van Sociale Zaken en Werkgelegenheid over <text:span text:style-name="ifm_span_font.italic_ifm">het groeiende verschil in inkomens tussen werknemers en bestuurders van bedrijven</text:span> (ingezonden 27 maart 2014).</text:p>
      <text:p text:style-name="ifm_p_mt.3.76mm_ifm">Vraag 1</text:p>
      <text:p text:style-name="ifm_p_ifm">Wat vindt u van het feit dat topbestuurders van beursgenoteerde bedrijven gemiddeld vijftig keer meer verdienen dan hun werknemers en de topman van Unilever tweehonderdentwaalf keer meer verdiende dan zijn werknemers?<text:note text:id="ID-2014Z05627-d38e57" text:note-class="footnote"><text:note-citation text:label="1 ">1</text:note-citation><text:note-body><text:p text:style-name="ifm_p_font.normal_size.6.93pt_mt..5mm_indent.-0.1161in_mleft.0.1161in_ifm">http://www.volkskrant.nl/vk/nl/2680/Economie/article/detail/3620367/2014/03/22/Loonkloof-top-bedrijfsleven-en-werknemers-opgelopen.dhtml</text:p></text:note-body></text:note></text:p>
      <text:p text:style-name="ifm_p_mt.3.76mm_ifm">Vraag 2</text:p>
      <text:p text:style-name="ifm_p_ifm">Bent u het eens met de stelling dat kleinere inkomensverschillen leiden tot betere prestaties van een land? Zo ja, op welke wijze gaat u de groeiende kloof tussen de beloning van topbestuurders en werknemers verkleinen? Zo nee, waarom niet?<text:note text:id="ID-2014Z05627-d38e71" text:note-class="footnote"><text:note-citation text:label="2 ">2</text:note-citation><text:note-body><text:p text:style-name="ifm_p_font.normal_size.6.93pt_mt..5mm_indent.-0.1161in_mleft.0.1161in_ifm">http://www.pvda.nl/berichten/2014/02/Hoe+kleiner+de+inkomensverschillen+hoe+beter+de+prestaties+van+een+land</text:p></text:note-body></text:note></text:p>
      <text:p text:style-name="ifm_p_mt.3.76mm_ifm">Vraag 3</text:p>
      <text:p text:style-name="ifm_p_ifm">Wat is het absolute inkomen en hoe groot is het verschil tussen het inkomen van de hoogste baas van respectievelijk een schoonmaakbedrijf, de Nederlandse Spoorwegen, Shell, een ziekenhuis, een sociaal werkbedrijf en de ING en de laagstbetaalde werknemer?</text:p>
      <text:p text:style-name="ifm_p_mt.3.76mm_ifm">Vraag 4</text:p>
      <text:p text:style-name="ifm_p_ifm">Kunt u inzicht verschaffen in de loonkloof tussen de top- en basis van beursgenoteerde- en niet beursgenoteerde bedrijven?</text:p>
      <text:p text:style-name="ifm_p_mt.3.76mm_ifm">Vraag 5</text:p>
      <text:p text:style-name="ifm_p_ifm">Deelt u de mening dat vrijblijvende maatregelen onvoldoende zijn om het groeiend verschil in lonen van top en basis aan te pakken?</text:p>
      <text:p text:style-name="ifm_p_mt.3.76mm_ifm">Vraag 6</text:p>
      <text:p text:style-name="ifm_p_ifm">Deelt u de mening dat alle lonen, dus ook die van de topbestuurders onder de cao moeten worden ondergebracht? Zo ja, hoe gaat u dit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roeiende verschil in inkomens tussen werknemers en bestuurders van bedrijven</dc:title>
    <meta:user-defined meta:name="OVERHEIDop.ParlID/DC.identifier">kv-tk-2014Z05627</meta:user-defined>
    <meta:user-defined meta:name="OVERHEIDop.vraagnummer">2014Z0562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3-2014</meta:user-defined>
    <meta:user-defined meta:name="DCTERMS.W3CDTF/OVERHEIDop.datumIndiening">2014-03-27</meta:user-defined>
    <meta:user-defined meta:name="OVERHEID.StatenGeneraal/DC.creator">Tweede Kamer der Staten-Generaal</meta:user-defined>
    <dc:language>nl</dc:language>
    <meta:user-defined meta:name="DCTERMS.alternative"/>
    <meta:user-defined meta:name="DC.title">Het groeiende verschil in inkomens tussen werknemers en bestuurders van bedrijven</meta:user-defined>
    <meta:user-defined meta:name="DCTERMS.W3CDTF/DCTERMS.available">2014-03-27</meta:user-defined>
    <meta:user-defined meta:name="OVERHEIDop.publicationName">Kamervragen zonder antwoord</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