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6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623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discriminatie van zwangere vrouwen op de arbeidsmarkt</text:span> (ingezonden 27 maart 2014).</text:p>
      <text:p text:style-name="ifm_p_mt.3.76mm_ifm">Vraag 1</text:p>
      <text:p text:style-name="ifm_p_ifm">Wat vindt u van de oproep van het College voor de Rechten van de Mens om iets te doen aan zwangerschapsdiscriminatie?<text:note text:id="ID-2014Z05623-d38e57" text:note-class="footnote"><text:note-citation text:label="1 ">1</text:note-citation><text:note-body><text:p text:style-name="ifm_p_font.normal_size.6.93pt_mt..5mm_indent.-0.1161in_mleft.0.1161in_ifm">http://www.volkskrant.nl/vk/nl/2686/Binnenland/article/detail/3622008/2014/03/25/Asscher-pak-zwangerschapsdiscriminatie-aan.dhtml</text:p></text:note-body></text:note></text:p>
      <text:p text:style-name="ifm_p_mt.3.76mm_ifm">Vraag 2</text:p>
      <text:p text:style-name="ifm_p_ifm">Wat is uw reactie op de constatering dat ruim 45 procent van de zwangere vrouwen negatieve ervaringen heeft met zwangerschap? Hoe gaat u ervoor zorgen dat werkgevers op de hoogte zijn van anti-discriminatie wetten en regels en deze ook naleven?</text:p>
      <text:p text:style-name="ifm_p_mt.3.76mm_ifm">Vraag 3</text:p>
      <text:p text:style-name="ifm_p_ifm">Welke andere maatregelen gaat u treffen om zwangerschapsdiscriminatie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iscriminatie van zwangere vrouwen op de arbeidsmarkt</dc:title>
    <meta:user-defined meta:name="OVERHEIDop.ParlID/DC.identifier">kv-tk-2014Z05623</meta:user-defined>
    <meta:user-defined meta:name="OVERHEIDop.vraagnummer">2014Z056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scriminatie van zwangere vrouwen op de arbeidsmarkt</meta:user-defined>
    <meta:user-defined meta:name="DCTERMS.W3CDTF/DCTERMS.available">2014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