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5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589</text:p>
      <text:p text:style-name="ifm_p_font.roman_mt.3.76mm_ifm">Vragen van de leden <text:span text:style-name="ifm_span_font.bold_ifm">Bergkamp</text:span> (D66) en <text:span text:style-name="ifm_span_font.bold_ifm">Ypma</text:span> (PvdA) aan de Minister van Veiligheid en Justitie en de Staatssecretaris van Volksgezondheid Welzijn en Sport over <text:span text:style-name="ifm_span_font.italic_ifm">de uitzending Dit is de dag – onderzoek en de berichten in de Telegraaf over daders van kindermishandeling</text:span> (ingezonden 27 maart 2014).</text:p>
      <text:p text:style-name="ifm_p_mt.3.76mm_ifm">Vraag 1</text:p>
      <text:p text:style-name="ifm_p_ifm">Bent u bekend met de problematiek omtrent kindermishandeling en daderaanpak zoals naar voren komt in de uitzending «Dit is de dag- onderzoek»<text:note text:id="ID-2014Z05589-d38e60" text:note-class="footnote"><text:note-citation text:label="1 ">1</text:note-citation><text:note-body><text:p text:style-name="ifm_p_font.normal_size.6.93pt_mt..5mm_indent.-0.1161in_mleft.0.1161in_ifm">Uitzending «Dit is de dag – onderzoek», EO, 26 maart 2014</text:p></text:note-body></text:note> en het bericht: «Kindermishandelaars ontlopen vaak straf»?<text:note text:id="ID-2014Z05589-d38e69" text:note-class="footnote"><text:note-citation text:label="2 ">2</text:note-citation><text:note-body><text:p text:style-name="ifm_p_font.normal_size.6.93pt_mt..5mm_indent.-0.1161in_mleft.0.1161in_ifm">«Kindermishandelaars ontlopen vaak straf», Telegraaf 26 maart 2014</text:p></text:note-body></text:note></text:p>
      <text:p text:style-name="ifm_p_mt.3.76mm_ifm">Vraag 2</text:p>
      <text:p text:style-name="ifm_p_ifm">Zijn er cijfers bekend van het aantal registraties van kindermishandeling bij het Algemeen Meldpunt Kindermishandeling? Zo ja, kunt u deze toelichten? Zo nee, waarom niet?</text:p>
      <text:p text:style-name="ifm_p_mt.3.76mm_ifm">Vraag 3</text:p>
      <text:p text:style-name="ifm_p_ifm">Zijn er cijfers bekend van het aantal aangiftes van kindermishandeling bij het Openbaar Ministerie? Zo ja, kunt u deze toelichten? Zo nee, waarom niet, ondanks de wettelijke verplichting deze te registeren?</text:p>
      <text:p text:style-name="ifm_p_mt.3.76mm_ifm">Vraag 4</text:p>
      <text:p text:style-name="ifm_p_ifm">Bent u bereid te analyseren waarom er zo weinig aangiftes tegen kindermishandeling gedaan wordt? Zo ja, hoe gaat u dit aanpakken? Zo nee, waarom niet? Want vindt u van de huidige gang van zaken rondom de aangiftes?</text:p>
      <text:p text:style-name="ifm_p_mt.3.76mm_ifm">Vraag 5</text:p>
      <text:p text:style-name="ifm_p_ifm">Hoe beoordeelt u de effectiviteit van het beleid van de aanpak van daders van kindermishandeling als er weinig aangifte gedaan wordt, weinig zaken tot veroordeling komen en daders worden vrijgesproken als er wel bewijs is? Spreekt dit niet het beleid van een harde aanpak van kindermishandeling tegen?</text:p>
      <text:p text:style-name="ifm_p_mt.3.76mm_ifm">Vraag 6</text:p>
      <text:p text:style-name="ifm_p_ifm">Wat vindt u van de uitspraak van forensisch arts Lonneke van Duurling dat forensisch specialisten nog te weinig worden ingezet teneinde kindermishandeling vast te stellen voor een juridische verklaring, met als gevolg het ontbreken van juridisch bewijs?</text:p>
      <text:p text:style-name="ifm_p_mt.3.76mm_ifm">Vraag 7</text:p>
      <text:p text:style-name="ifm_p_ifm">Bestaat er verdere begeleiding voor daders van kindermishandeling, teneinde recidive te voorkomen, als het niet tot een veroordeling komt? Zo ja, wat voor soort begeleiding en hoe functioneert deze? Zo nee, waarom niet? Bent u bereid onderzoek te doen naar nut en noodzaak van verdere begeleiding?</text:p>
      <text:p text:style-name="ifm_p_mt.3.76mm_ifm">Vraag 8</text:p>
      <text:p text:style-name="ifm_p_ifm">Wilt u deze vragen beantwoorden voor het debat over kinder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zending «Dit is de dag - onderzoek» en de berichten in de Telegraaf over daders van kindermishandeling.</dc:title>
    <meta:user-defined meta:name="OVERHEIDop.ParlID/DC.identifier">kv-tk-2014Z05589</meta:user-defined>
    <meta:user-defined meta:name="OVERHEIDop.vraagnummer">2014Z05589</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V.A. Bergkamp</meta:user-defined>
    <meta:user-defined meta:name="OVERHEIDop.vergaderjaar">2013-2014</meta:user-defined>
    <meta:user-defined meta:name="DCTERMS.W3CDTF/OVERHEIDop.datumIndiening">2014-03-27</meta:user-defined>
    <meta:user-defined meta:name="OVERHEID.StatenGeneraal/DC.creator">Tweede Kamer der Staten-Generaal</meta:user-defined>
    <dc:language>nl</dc:language>
    <meta:user-defined meta:name="DCTERMS.alternative"/>
    <meta:user-defined meta:name="DC.title">De uitzending «Dit is de dag - onderzoek» en de berichten in de Telegraaf over daders van kindermishandeling.</meta:user-defined>
    <meta:user-defined meta:name="DCTERMS.W3CDTF/DCTERMS.available">2014-03-27</meta:user-defined>
    <meta:user-defined meta:name="OVERHEIDop.publicationName">Kamervragen zonder antwoord</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Rechtspraak</meta:user-defined>
    <meta:user-defined meta:name="OVERHEIDop.versieInformatie"/>
  </office:meta>
</office:document-meta>
</file>