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47</text:p>
      <text:p text:style-name="ifm_p_font.roman_mt.3.76mm_ifm">Vragen van het lid <text:span text:style-name="ifm_span_font.bold_ifm">De Wit</text:span> (SP) aan de Minister van Veiligheid en Justitie over <text:span text:style-name="ifm_span_font.italic_ifm">de uitspraak van het Europees Hof voor de Rechten van de Mens over de verjaringstermijn van civiele vorderingen van asbestslachtoffers en de toegang tot het recht</text:span> (ingezonden 26 maart 2014).</text:p>
      <text:p text:style-name="ifm_p_mt.3.76mm_ifm">Vraag 1</text:p>
      <text:p text:style-name="ifm_p_ifm">Bent u bekend met de uitspraak «Moor tegen Zwitserland» van het Europees Hof voor de Rechten van de Mens, waarin geoordeeld is dat het recht op toegang tot het recht is geschonden doordat een werkgever een beroep deed op een verstreken verjaringstermijn bij een asbestslachtoffer, waarbij wetenschappelijk vaststond dat het slachtoffer pas na het verstrijken van deze termijn de oorzaak van zijn (beroepsgerelateerde) ziekte kon weten?<text:note text:id="ID-2014Z05547-d38e58" text:note-class="footnote"><text:note-citation text:label="1 ">1</text:note-citation><text:note-body><text:p text:style-name="ifm_p_font.normal_size.6.93pt_mt..5mm_indent.-0.1161in_mleft.0.1161in_ifm">Europees Hof voor de Rechten van de Mens, «Moor and others vs. Switzerland», 11 maart 2014, ECHR (069) 2014.</text:p></text:note-body></text:note></text:p>
      <text:p text:style-name="ifm_p_mt.3.76mm_ifm">Vraag 2</text:p>
      <text:p text:style-name="ifm_p_ifm">Welke gevolgen heeft deze uitspraak volgens u voor de Nederlandse rechtspraktijk in het algemeen en de rechtmatigheid van het beroep op de verjaringstermijn bij civiele vorderingen van asbestslachtoffers in het bijzonder?</text:p>
      <text:p text:style-name="ifm_p_mt.3.76mm_ifm">Vraag 3</text:p>
      <text:p text:style-name="ifm_p_ifm">Deelt u de mening dat deze uitspraak ook voor Nederlandse asbestslachtoffers belangrijke gevolgen kan hebben? Zo ja, welke gevolgen?</text:p>
      <text:p text:style-name="ifm_p_mt.3.76mm_ifm">Vraag 4</text:p>
      <text:p text:style-name="ifm_p_ifm">Wat zijn volgens u de gevolgen voor Nederlandse asbestslachtoffers bij wie in het verleden (al dan niet ten onrechte) een beroep op een verstreken verjaringstermijn is gedaan? Op welke wijze kunnen zij alsnog genoegdoening krijgen? Bent u bereid om u hiervoor in te zetten?</text:p>
      <text:p text:style-name="ifm_p_mt.3.76mm_ifm">Vraag 5</text:p>
      <text:p text:style-name="ifm_p_ifm">Bent u bereid te voorkomen dat ten aanzien van asbestslachtoffers in de toekomst nog vaker ten onrechte een beroep op de verjaringsbepalingen zal worden gedaan, waardoor asbestslachtoffers (eveneens ten onrechte) met lege handen achterblijven? Zo ja, hoe?</text:p>
      <text:p text:style-name="ifm_p_mt.3.76mm_ifm">Vraag 6</text:p>
      <text:p text:style-name="ifm_p_ifm">Bent u bereid te bevorderen dat de wet zodanig wordt aangepast dat de verjaringstermijn niet reeds begint te lopen op de laatste dag van blootstelling aan asbest maar vanaf een later moment, bijvoorbeeld het moment dat redelijkerwijs kon worden aangenomen dan wel wetenschappelijk vaststond waardoor de aandoening is veroorzaakt? Zo ja, welke aanpassing heeft u voor ogen? Zo nee, waarom niet?</text:p>
      <text:p text:style-name="ifm_p_mt.3.76mm_ifm">Vraag 7</text:p>
      <text:p text:style-name="ifm_p_ifm">Bent u bereid op enigerlei wijze een vorm van terugwerkende kracht mogelijk te maken zodat de slachtoffers bij wie de verjaringstermijn is verstreken hier ook nog iets a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ak van het Europees Hof voor de Rechten van de Mens over de verjaringstermijn van civiele vorderingen van asbestslachtoffers en de toegang tot het recht</dc:title>
    <meta:user-defined meta:name="OVERHEIDop.ParlID/DC.identifier">kv-tk-2014Z05547</meta:user-defined>
    <meta:user-defined meta:name="OVERHEIDop.vraagnummer">2014Z05547</meta:user-defined>
    <meta:user-defined meta:name="OVERHEIDop.KamervraagTypen/DC.type">Schriftelijke vragen</meta:user-defined>
    <meta:user-defined meta:name="OVERHEIDop.Parlementair/DC.type">Kamervragen zonder Antwoord</meta:user-defined>
    <meta:user-defined meta:name="OVERHEIDop.indiener">J.M.A.M. de Wit</meta:user-defined>
    <meta:user-defined meta:name="OVERHEIDop.vergaderjaar">2013-2014</meta:user-defined>
    <meta:user-defined meta:name="DCTERMS.W3CDTF/OVERHEIDop.datumIndiening">2014-03-26</meta:user-defined>
    <meta:user-defined meta:name="OVERHEID.StatenGeneraal/DC.creator">Tweede Kamer der Staten-Generaal</meta:user-defined>
    <dc:language>nl</dc:language>
    <meta:user-defined meta:name="DCTERMS.alternative"/>
    <meta:user-defined meta:name="DC.title">De uitspraak van het Europees Hof voor de Rechten van de Mens over de verjaringstermijn van civiele vorderingen van asbestslachtoffers en de toegang tot het recht</meta:user-defined>
    <meta:user-defined meta:name="DCTERMS.W3CDTF/DCTERMS.available">2014-03-26</meta:user-defined>
    <meta:user-defined meta:name="OVERHEIDop.publicationName">Kamervragen zonder antwoord</meta:user-defined>
    <meta:user-defined meta:name="OVERHEID.Organisatietype/OVERHEID.organisationType">staten generaal</meta:user-defined>
    <meta:user-defined meta:name="DCTERMS.W3CDTF/DCTERMS.issued">2014-03-26</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