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46</text:p>
      <text:p text:style-name="ifm_p_font.roman_mt.3.76mm_ifm">Vragen van het lid <text:span text:style-name="ifm_span_font.bold_ifm">Van Tongeren</text:span> (GroenLinks) aan de Ministers van Veiligheid en Justitie en van Buitenlandse Zaken over <text:span text:style-name="ifm_span_font.italic_ifm">afspraken over bezoeken van buitenlandse delegaties</text:span> (ingezonden 26 maart 2014).</text:p>
      <text:p text:style-name="ifm_p_mt.3.76mm_ifm">Vraag 1</text:p>
      <text:p text:style-name="ifm_p_ifm">Kent u het bericht over het feit dat tijdens de ontvangst van de Chinese president Xi Jinping op het Amsterdamse paleis op de Dam demonstrerende mensenrechtenactivisten door Chinese beveiligers aan het zicht werden onttrokken door uitklapbare schermen?<text:note text:id="ID-2014Z05546-d38e56" text:note-class="footnote"><text:note-citation text:label="1 ">1</text:note-citation><text:note-body><text:p text:style-name="ifm_p_font.normal_size.6.93pt_mt..5mm_indent.-0.1161in_mleft.0.1161in_ifm">«Chinese instantmuur wekt verbazing», De Volkskrant, 25 maart 2014</text:p></text:note-body></text:note></text:p>
      <text:p text:style-name="ifm_p_mt.3.76mm_ifm">Vraag 2</text:p>
      <text:p text:style-name="ifm_p_ifm">Wie wist vooraf van de mogelijkheid dat de Chinese beveiligers dergelijke schermen zouden kunnen opstellen en wie is verantwoordelijk voor de beslissing om toe te staan dat kennelijk onwelgevallige protesten letterlijk aan het oog konden worden onttrokken?</text:p>
      <text:p text:style-name="ifm_p_mt.3.76mm_ifm">Vraag 3</text:p>
      <text:p text:style-name="ifm_p_ifm">Deelt u de mening dat dat een onaanvaardbare inbreuk vormt op de uitingsvrijheid? Klopt het dat de Amsterdamse burgemeester pas kort van te voren werd geïnformeerd over deze actie en dat hij dit niet kon verbieden omdat hij daar naar eigen zeggen niet de bevoegdheid toe had? Zo ja, wie had die bevoegdheid wel en waarom is de Chinese beveiliging niet tot de orde geroepen?</text:p>
      <text:p text:style-name="ifm_p_mt.3.76mm_ifm">Vraag 4</text:p>
      <text:p text:style-name="ifm_p_ifm">Welke afspraken worden er gemaakt over de bevoegdheden van eigen beveiligers van buitenlandse delegaties? Klopt het dat buitenlandse beveiligers soms bij voorbaat vervolgingsimmuniteit wordt toegekend voor de gedragingen op Nederlands grondgebied? Kunt u aangeven welke precieze bevoegdheden zijn toegekend aan de beveiligers van de afzonderlijke delegaties tijdens de Nuclear Security Summit 2014? Klopt het dat ook de bevoegdheid is gegeven om onder omstandigheden desnoods gericht op potentiële bedreigingen te schieten?</text:p>
      <text:p text:style-name="ifm_p_mt.3.76mm_ifm">Vraag 5</text:p>
      <text:p text:style-name="ifm_p_ifm">Deelt u de mening dat de beginselen van de Nederlandse democratische rechtsstaat niet opzij gezet kunnen worden voor de beveiliging van buitenlandse delegaties? Zo nee, waarom niet? Bent u bereid om voortaan af te zien van het toekennen van bevoegdheden aan de eigen beveiliging van buitenlandse delegaties die op gespannen voet staan met Nederlandse grondre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fspraken over bezoeken van buitenlandse delegaties</dc:title>
    <meta:user-defined meta:name="OVERHEIDop.ParlID/DC.identifier">kv-tk-2014Z05546</meta:user-defined>
    <meta:user-defined meta:name="OVERHEIDop.vraagnummer">2014Z0554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3-26</meta:user-defined>
    <meta:user-defined meta:name="OVERHEID.StatenGeneraal/DC.creator">Tweede Kamer der Staten-Generaal</meta:user-defined>
    <dc:language>nl</dc:language>
    <meta:user-defined meta:name="DCTERMS.alternative"/>
    <meta:user-defined meta:name="DC.title">Afspraken over bezoeken van buitenlandse delegaties</meta:user-defined>
    <meta:user-defined meta:name="DCTERMS.W3CDTF/DCTERMS.available">2014-03-26</meta:user-defined>
    <meta:user-defined meta:name="OVERHEIDop.publicationName">Kamervragen zonder antwoord</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