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554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5544</text:p>
      <text:p text:style-name="ifm_p_font.roman_mt.3.76mm_ifm">Vragen van het lid <text:span text:style-name="ifm_span_font.bold_ifm">Vermeij</text:span> (PvdA) aan de Staatssecretarissen van Financiën en van Sociale Zaken en Werkgelegenheid over <text:span text:style-name="ifm_span_font.italic_ifm">afkoop van kleine pensioenen</text:span> (ingezonden 26 maart 2014).</text:p>
      <text:p text:style-name="ifm_p_mt.3.76mm_ifm">Vraag 1</text:p>
      <text:p text:style-name="ifm_p_ifm">Herinnert u zich het beleidsbesluit naar aanleiding van de motie Noten c.s.<text:note text:id="ID-2014Z05544-d38e58" text:note-class="footnote"><text:note-citation text:label="1 ">1</text:note-citation><text:note-body><text:p text:style-name="ifm_p_font.normal_size.6.93pt_mt..5mm_indent.-0.1161in_mleft.0.1161in_ifm">EK 33 290, I</text:p></text:note-body></text:note>, over het laten vervallen van het doorwerkvereiste?</text:p>
      <text:p text:style-name="ifm_p_mt.3.76mm_ifm">Vraag 2</text:p>
      <text:p text:style-name="ifm_p_ifm">Deelt u de mening dat ook de datum van afkoop van een klein pensioen verschoven moet kunnen worden naar de in dat jaar geldende AOW-leeftijd? Zo nee, waarom niet?</text:p>
      <text:p text:style-name="ifm_p_mt.3.76mm_ifm">Vraag 3</text:p>
      <text:p text:style-name="ifm_p_ifm">Bestaan er wettelijke belemmeringen voor het verschuiven van de datum van afkoop van (klein) pensioen naar de dan geldende AOW-leeftijd? Zo ja, welke maatregelen gaat u nemen om dit alsnog mogelijk te maken?</text:p>
      <text:p text:style-name="ifm_p_mt.3.76mm_ifm">Vraag 4</text:p>
      <text:p text:style-name="ifm_p_ifm">Bent u bereid om met sociale partners in gesprek te gaan over de wenselijkheid van het aanpassen van pensioenreglementen, zodanig dat mensen de ingangsdatum van hun aanvullend pensioen en/of afkoop van een (klein) pensioen kunnen uitstellen tot de dan geldende AOW-leeftij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afkoop van kleine pensioenen</dc:title>
    <meta:user-defined meta:name="OVERHEIDop.ParlID/DC.identifier">kv-tk-2014Z05544</meta:user-defined>
    <meta:user-defined meta:name="OVERHEIDop.vraagnummer">2014Z055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 Vermeij</meta:user-defined>
    <meta:user-defined meta:name="OVERHEIDop.vergaderjaar">2013-2014</meta:user-defined>
    <meta:user-defined meta:name="DCTERMS.W3CDTF/OVERHEIDop.datumIndiening">2014-03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fkoop van kleine pensioenen</meta:user-defined>
    <meta:user-defined meta:name="DCTERMS.W3CDTF/DCTERMS.available">2014-03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26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