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43</text:p>
      <text:p text:style-name="ifm_p_font.roman_mt.3.76mm_ifm">Vragen van het lid <text:span text:style-name="ifm_span_font.bold_ifm">Van Meenen</text:span> (D66) aan de Minister van Onderwijs, Cultuur en Wetenschap over <text:span text:style-name="ifm_span_font.italic_ifm">mbo-opleidingen die leerlingen weigeren vanwege het tekort aan stage- en leerwerkplekken</text:span> (ingezonden 26 maart 2014).</text:p>
      <text:p text:style-name="ifm_p_mt.3.76mm_ifm">Vraag 1</text:p>
      <text:p text:style-name="ifm_p_ifm">Bent u bekend met het bericht «Mbo moet nee verkopen»?<text:note text:id="ID-2014Z05543-d38e58" text:note-class="footnote"><text:note-citation text:label="1 ">1</text:note-citation><text:note-body><text:p text:style-name="ifm_p_font.normal_size.6.93pt_mt..5mm_indent.-0.1161in_mleft.0.1161in_ifm">http://www.telegraaf.nl/binnenland/22411965/__Mbo_moet_nee_verkopen__.html</text:p></text:note-body></text:note></text:p>
      <text:p text:style-name="ifm_p_mt.3.76mm_ifm">Vraag 2</text:p>
      <text:p text:style-name="ifm_p_ifm">Is het waar dat mbo-opleidingen een numerus fixus gaan invoeren vanwege een gebrek aan stage- en leerwerkplekken? Zo ja, om hoeveel opleidingen gaat het?</text:p>
      <text:p text:style-name="ifm_p_mt.3.76mm_ifm">Vraag 3</text:p>
      <text:p text:style-name="ifm_p_ifm">Onderschrijft u het beleid van het invoeren van een numerus fixus vanwege het gebrek aan stage- en leerwerkplekken? Kunt u uw mening toelichten?</text:p>
      <text:p text:style-name="ifm_p_mt.3.76mm_ifm">Vraag 4</text:p>
      <text:p text:style-name="ifm_p_ifm">Hoe verklaart u dat ondanks talloze regelingen en investeringen, zoals een ambassadeur jeugdwerkloosheid, een actieplan jeugdwerkloosheid<text:note text:id="ID-2014Z05543-d38e84" text:note-class="footnote"><text:note-citation text:label="2 ">2</text:note-citation><text:note-body><text:p text:style-name="ifm_p_font.normal_size.6.93pt_mt..5mm_indent.-0.1161in_mleft.0.1161in_ifm">Kamerstuk 29 544, nr. 189</text:p></text:note-body></text:note>, een Techniekpact<text:note text:id="ID-2014Z05543-d38e93" text:note-class="footnote"><text:note-citation text:label="3 ">3</text:note-citation><text:note-body><text:p text:style-name="ifm_p_font.normal_size.6.93pt_mt..5mm_indent.-0.1161in_mleft.0.1161in_ifm">Kamerstuk 32 637, nr. 57</text:p></text:note-body></text:note> een stage- en leerbaanoffensief van de Stichting Samenwerking Beroepsonderwijs Bedrijfsleven (SBB), een meldpunt stage- en leertekorten van de SBB, een regionaal investeringsfonds voor publiek-private samenwerking van 25 miljoen euro per jaar voor de jaren 2014–2017 en een structurele investering in het mbo van 100 miljoen euro per jaar dankzij het Herfstakkoord, er nog steeds sprake is van een tekort aan stage- en leerwerkplekken waardoor mbo-opleidingen leerlingen moeten weigeren?</text:p>
      <text:p text:style-name="ifm_p_mt.3.76mm_ifm">Vraag 5</text:p>
      <text:p text:style-name="ifm_p_ifm">Hoeveel stage- en leerwerkplekken zijn er op dit moment te weinig? Kunt u een overzicht geven van het tekort aan stage- en leerwerkplekken in de afgelopen vijf jaar, uitgesplitst per jaar? Kunt u tevens een overzicht geven van het verwachte tekort aan stage- en leerwerkplekken voor de komende drie jaar, uitgesplitst per jaar?</text:p>
      <text:p text:style-name="ifm_p_mt.3.76mm_ifm">Vraag 6</text:p>
      <text:p text:style-name="ifm_p_ifm">Hoeveel leerlingen zijn er in de afgelopen vijf jaren, per jaar, overgestapt van een beroepsbegeleidende leerweg naar een beroepsopleidende leerweg vanwege het gebrek aan stage- en leerwerkplekken?</text:p>
      <text:p text:style-name="ifm_p_mt.3.76mm_ifm">Vraag 7</text:p>
      <text:p text:style-name="ifm_p_ifm">Op welke manier wil u het probleem van het tekort aan stage- en leerwerkplekken waardoor mbo-opleidingen leerlingen moeten weigeren effectief adresseren en oplossen, daarbij optimaal gebruik makend van de reeds bestaande 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bo’s die leerlingen weigeren vanwege het tekort aan stage- en leerwerkplekken</dc:title>
    <meta:user-defined meta:name="OVERHEIDop.ParlID/DC.identifier">kv-tk-2014Z05543</meta:user-defined>
    <meta:user-defined meta:name="OVERHEIDop.vraagnummer">2014Z0554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3-2014</meta:user-defined>
    <meta:user-defined meta:name="DCTERMS.W3CDTF/OVERHEIDop.datumIndiening">2014-03-26</meta:user-defined>
    <meta:user-defined meta:name="OVERHEID.StatenGeneraal/DC.creator">Tweede Kamer der Staten-Generaal</meta:user-defined>
    <dc:language>nl</dc:language>
    <meta:user-defined meta:name="DCTERMS.alternative"/>
    <meta:user-defined meta:name="DC.title">Mbo’s die leerlingen weigeren vanwege het tekort aan stage- en leerwerkplekken</meta:user-defined>
    <meta:user-defined meta:name="DCTERMS.W3CDTF/DCTERMS.available">2014-03-26</meta:user-defined>
    <meta:user-defined meta:name="OVERHEIDop.publicationName">Kamervragen zonder antwoord</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