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5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542</text:p>
      <text:p text:style-name="ifm_p_font.roman_mt.3.76mm_ifm">Vragen van het lid <text:span text:style-name="ifm_span_font.bold_ifm">Van Bommel</text:span> (SP) aan de Minister van Buitenlandse Zaken over <text:span text:style-name="ifm_span_font.italic_ifm">een nieuwe nederzetting in Hebron</text:span> (ingezonden 26 maart 2014).</text:p>
      <text:p text:style-name="ifm_p_mt.3.76mm_ifm">Vraag 1</text:p>
      <text:p text:style-name="ifm_p_ifm">Bent u bekend met het recente bericht van Peace Now over een nieuwe nederzetting in de Palestijnse stad Hebron, rondom het zogenaamde «Rajabi Huis», die mogelijk reeds op korte termijn gesticht zal worden?<text:note text:id="ID-2014Z05542-d38e60" text:note-class="footnote"><text:note-citation text:label="1 ">1</text:note-citation><text:note-body><text:p text:style-name="ifm_p_font.normal_size.6.93pt_mt..5mm_indent.-0.1161in_mleft.0.1161in_ifm">A disaster-in-the-making: The (potential) new settlements in Hebron, http://peacenow.org.il/eng/HebronContentionHouse, 12 maart 2014.</text:p></text:note-body></text:note></text:p>
      <text:p text:style-name="ifm_p_mt.3.76mm_ifm">Vraag 2</text:p>
      <text:p text:style-name="ifm_p_ifm">Kunt u bevestigen dat kolonisten al geruime tijd proberen controle te verkrijgen over het gebied waarin dit huis ligt, zodat een aaneengesloten Israëlische civiele presentie tussen twee reeds bestaande nederzettingen wordt gecreëerd?</text:p>
      <text:p text:style-name="ifm_p_mt.3.76mm_ifm">Vraag 3</text:p>
      <text:p text:style-name="ifm_p_ifm">Deelt u de zorgen dat de stichting van deze nederzetting tot een geweldsescalatie in Hebron kan leiden en de inspanningen van de Amerikaanse minister van Buitenlandse Zaken Kerry om vrede tussen Israël en de Palestijnen te bewerkstelligen grote schade kan berokkenen?</text:p>
      <text:p text:style-name="ifm_p_mt.3.76mm_ifm">Vraag 4</text:p>
      <text:p text:style-name="ifm_p_ifm">Deelt u de zorgen dat de stichting van deze nederzetting ernstige gevolgen zal hebben voor de bewegingsvrijheid en mensenrechten van de lokale Palestijnse bevolking?</text:p>
      <text:p text:style-name="ifm_p_mt.3.76mm_ifm">Vraag 5</text:p>
      <text:p text:style-name="ifm_p_ifm">Kunt u bevestigen dat volgens de Israëlische wet de bevoegdheid om nieuwe nederzettingen te stichten uitsluitend bij de Israëlische regering ligt en dat elke aankoop van Palestijns eigendom op de Westelijke Jordaanoever door Israëli’s door het Israëlische ministerie van Defensie moet worden goedgekeurd? Indien neen, wat is dan de procedure?</text:p>
      <text:p text:style-name="ifm_p_mt.3.76mm_ifm">Vraag 6</text:p>
      <text:p text:style-name="ifm_p_ifm">Kunt u bevestigen dat de kolonisten die stellen eigenaar te zijn van het «Rajabi House» niet het recht hebben om het huis onder hun controle te brengen of daarin te gaan wonen zolang de minister van Defensie geen officiële goedkeuring heeft verstrekt?</text:p>
      <text:p text:style-name="ifm_p_mt.3.76mm_ifm">Vraag 7</text:p>
      <text:p text:style-name="ifm_p_ifm">Deelt u de opvatting dat de internationale gemeenschap zich moet uitspreken om te voorkomen dat de Israëlische regering kolonisten toestemming verleent het betreffende huis onder hun controle te brengen of daarin te gaan wonen, wat in de praktijk neer zou komen op de stichting van de eerste nieuwe nederzetting in Hebron sinds 1980?</text:p>
      <text:p text:style-name="ifm_p_mt.3.76mm_ifm">Vraag 8</text:p>
      <text:p text:style-name="ifm_p_ifm">Bent u bereid om zowel bilateraal als in EU-verband stappen te nemen om te voorkomen dat de nieuwe nederzetting wordt gesticht? Indien ja, welke?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nieuwe nederzetting in Hebron</dc:title>
    <meta:user-defined meta:name="OVERHEIDop.ParlID/DC.identifier">kv-tk-2014Z05542</meta:user-defined>
    <meta:user-defined meta:name="OVERHEIDop.vraagnummer">2014Z05542</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3-2014</meta:user-defined>
    <meta:user-defined meta:name="DCTERMS.W3CDTF/OVERHEIDop.datumIndiening">2014-03-26</meta:user-defined>
    <meta:user-defined meta:name="OVERHEID.StatenGeneraal/DC.creator">Tweede Kamer der Staten-Generaal</meta:user-defined>
    <dc:language>nl</dc:language>
    <meta:user-defined meta:name="DCTERMS.alternative"/>
    <meta:user-defined meta:name="DC.title">Een nieuwe nederzetting in Hebron</meta:user-defined>
    <meta:user-defined meta:name="DCTERMS.W3CDTF/DCTERMS.available">2014-03-26</meta:user-defined>
    <meta:user-defined meta:name="OVERHEIDop.publicationName">Kamervragen zonder antwoord</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