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430</text:p>
      <text:p text:style-name="ifm_p_font.roman_mt.3.76mm_ifm">Vragen van het lid <text:span text:style-name="ifm_span_font.bold_ifm">Tony vanDijck</text:span> (PVV) aan de Minister van Financiën over <text:span text:style-name="ifm_span_font.italic_ifm">het akkoord over de Europese bankenunie</text:span> (ingezonden 25 maart 2014).</text:p>
      <text:p text:style-name="ifm_p_mt.3.76mm_ifm">Vraag 1</text:p>
      <text:p text:style-name="ifm_p_ifm">Is het u ontgaan dat een meerderheid van de Tweede Kamer via de motie Harbers c.s. heeft aangedrongen op een duidelijke scheiding tussen nationale fondsen om te voorkomen dat de Nederlandse banken moeten opdraaien voor falende banken in andere lidstaten?<text:note text:id="ID-2014Z05430-d38e59" text:note-class="footnote"><text:note-citation text:label="1 ">1</text:note-citation><text:note-body><text:p text:style-name="ifm_p_font.normal_size.6.93pt_mt..5mm_indent.-0.1161in_mleft.0.1161in_ifm">Kamerstuk 21 501-07, nr. 1100</text:p></text:note-body></text:note></text:p>
      <text:p text:style-name="ifm_p_mt.3.76mm_ifm">Vraag 2</text:p>
      <text:p text:style-name="ifm_p_ifm">Klopt het dat het «op één hoop gooien» van de nationale resolutiemiddelen na het akkoord van donderdag 20 maart 2014, nog veel sneller wordt gerealiseerd dan eerder werd gemeld aan de Kamer?<text:note text:id="ID-2014Z05430-d38e72" text:note-class="footnote"><text:note-citation text:label="2 ">2</text:note-citation><text:note-body><text:p text:style-name="ifm_p_font.normal_size.6.93pt_mt..5mm_indent.-0.1161in_mleft.0.1161in_ifm">http://nos.nl/artikel/625748-brussel-bereikt-akkoord-bankenunie.html</text:p></text:note-body></text:note></text:p>
      <text:p text:style-name="ifm_p_mt.3.76mm_ifm">Vraag 3</text:p>
      <text:p text:style-name="ifm_p_ifm">Heeft u met het akkoord ingestemd, en zo ja, met welk mandaat? Heeft u een parlementair voorbehoud gemaakt? Zo nee, waarom niet?</text:p>
      <text:p text:style-name="ifm_p_mt.3.76mm_ifm">Vraag 4</text:p>
      <text:p text:style-name="ifm_p_ifm">Klopt het dat is afgesproken dat het resolutiefonds een «serieuze leencapaciteit» krijgt? Hoe omvangrijk is deze leencapaciteit en hoe is de terugbetaling van deze leningen geregeld? Betekent dit dat het fonds een totale omvang krijgt van meer dan 55 miljard euro?</text:p>
      <text:p text:style-name="ifm_p_mt.3.76mm_ifm">Vraag 5</text:p>
      <text:p text:style-name="ifm_p_ifm">Hoeveel moeten de Nederlandse banken betalen aan het resolutiefonds? Wanneer precies moet het fonds volledig gevuld zijn?</text:p>
      <text:p text:style-name="ifm_p_mt.3.76mm_ifm">Vraag 6</text:p>
      <text:p text:style-name="ifm_p_ifm">Wat is het effect van de resolutieheffing op de kapitaalratio’s van de Nederlandse banken en op de kredietverlening?</text:p>
      <text:p text:style-name="ifm_p_mt.3.76mm_ifm">Vraag 7</text:p>
      <text:p text:style-name="ifm_p_ifm">Klopt het dat een bank in nood binnen één weekend moet worden afgewikkeld en dat de lidstaten hierover niets meer te zeggen hebben? Kan Nederland de ING in een weekend «kwijtraken» zonder zelf invloed uit te kunnen oefenen op de resolutie?</text:p>
      <text:p text:style-name="ifm_p_mt.3.76mm_ifm">Vraag 8</text:p>
      <text:p text:style-name="ifm_p_ifm">Welke ruimte bestaat er om in bepaalde gevallen af te wijken van de bail-in interventieladder? In hoeverre kunnen naast aandeelhouders, ook (senior) bondholders en spaarders worden aangeslagen? Hoe is nationale of Europese discretie op dit punt precies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kkoord over de Europese bankenunie</dc:title>
    <meta:user-defined meta:name="OVERHEIDop.ParlID/DC.identifier">kv-tk-2014Z05430</meta:user-defined>
    <meta:user-defined meta:name="OVERHEIDop.vraagnummer">2014Z05430</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3-2014</meta:user-defined>
    <meta:user-defined meta:name="DCTERMS.W3CDTF/OVERHEIDop.datumIndiening">2014-03-25</meta:user-defined>
    <meta:user-defined meta:name="OVERHEID.StatenGeneraal/DC.creator">Tweede Kamer der Staten-Generaal</meta:user-defined>
    <dc:language>nl</dc:language>
    <meta:user-defined meta:name="DCTERMS.alternative"/>
    <meta:user-defined meta:name="DC.title">Het akkoord over de Europese bankenunie</meta:user-defined>
    <meta:user-defined meta:name="DCTERMS.W3CDTF/DCTERMS.available">2014-03-25</meta:user-defined>
    <meta:user-defined meta:name="OVERHEIDop.publicationName">Kamervragen zonder antwoord</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