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542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5429</text:p>
      <text:p text:style-name="ifm_p_font.roman_mt.3.76mm_ifm">Vragen van het lid <text:span text:style-name="ifm_span_font.bold_ifm">Geurts</text:span> (CDA) aan de Staatssecretaris van Economische Zaken over <text:span text:style-name="ifm_span_font.italic_ifm">slechte prijzen voor Noordzeevis</text:span> (ingezonden 25 maart 2014).</text:p>
      <text:p text:style-name="ifm_p_mt.3.76mm_ifm">Vraag 1</text:p>
      <text:p text:style-name="ifm_p_ifm">Bent u bekend met het bericht «Vissers pikken het niet meer»?<text:note text:id="ID-2014Z05429-d38e58" text:note-class="footnote"><text:note-citation text:label="1 ">1</text:note-citation><text:note-body><text:p text:style-name="ifm_p_font.normal_size.6.93pt_mt..5mm_indent.-0.1161in_mleft.0.1161in_ifm">De Persdienst, «Vissers pikken het niet meer; Het water staat de Urker vissers ver boven de lippen. Ze pikken het niet langer en gooien de visafslag plat.» 18 maart 2014, pag.2.</text:p></text:note-body></text:note></text:p>
      <text:p text:style-name="ifm_p_mt.3.76mm_ifm">Vraag 2</text:p>
      <text:p text:style-name="ifm_p_ifm">Heeft u begrip voor de stilleg-actie van de Urker vissers?</text:p>
      <text:p text:style-name="ifm_p_mt.3.76mm_ifm">Vraag 3</text:p>
      <text:p text:style-name="ifm_p_ifm">Hoe verklaart u de aanhoudende slechte prijzen voor Noordzeetong en -schol?</text:p>
      <text:p text:style-name="ifm_p_mt.3.76mm_ifm">Vraag 4</text:p>
      <text:p text:style-name="ifm_p_ifm">Bent u bereid om de visprijzen mee te nemen in de voedselprijzenmonitor die recentelijk is gelanceerd? Zo nee, waarom niet?</text:p>
      <text:p text:style-name="ifm_p_mt.3.76mm_ifm">Vraag 5</text:p>
      <text:p text:style-name="ifm_p_ifm">Hoe komt het dat vis duur verkocht wordt aan de consument, maar dat de visser er dumpprijzen voor krijgt? Kunt u toelichten welke factoren de visprijzen drukken ondanks stijgende brandstofprijzen?</text:p>
      <text:p text:style-name="ifm_p_mt.3.76mm_ifm">Vraag 6</text:p>
      <text:p text:style-name="ifm_p_ifm">Vissers zouden georganiseerd in producentenorganisaties afspraken moeten kunnen maken over vangsthoeveelheden en afzet om een goede prijs te kunnen bedingen; hoe bent u voornemens om deze oplossingen mogelijk te maken en de veelal belemmerende rol van de Autoriteit Consument en Markt ongedaan te maken?</text:p>
      <text:p text:style-name="ifm_p_mt.3.76mm_ifm">Vraag 7</text:p>
      <text:p text:style-name="ifm_p_ifm">Hoe kan een betere afzet van duurzame vis van de eigen Noordzee in de Nederlandse supermarkten worden verbeterd en wat voor ketensamenwerkingsinitiatieven lopen hiervoor?</text:p>
      <text:p text:style-name="ifm_p_mt.3.76mm_ifm">Vraag 8</text:p>
      <text:p text:style-name="ifm_p_ifm">Kunt u in overleg gaan met financierders om te kijken hoe belemmeringen voor de kottersector om leningen aan te gaan weggenomen kunn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Slechte prijzen voor Noordzeevis</dc:title>
    <meta:user-defined meta:name="OVERHEIDop.ParlID/DC.identifier">kv-tk-2014Z05429</meta:user-defined>
    <meta:user-defined meta:name="OVERHEIDop.vraagnummer">2014Z054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L. Geurts</meta:user-defined>
    <meta:user-defined meta:name="OVERHEIDop.vergaderjaar">2013-2014</meta:user-defined>
    <meta:user-defined meta:name="DCTERMS.W3CDTF/OVERHEIDop.datumIndiening">2014-03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lechte prijzen voor Noordzeevis</meta:user-defined>
    <meta:user-defined meta:name="DCTERMS.W3CDTF/DCTERMS.available">2014-03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2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