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4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428</text:p>
      <text:p text:style-name="ifm_p_font.roman_mt.3.76mm_ifm">Vragen van het lid <text:span text:style-name="ifm_span_font.bold_ifm">Rog</text:span> (CDA) aan de Minister en Staatssecretaris van Onderwijs Cultuur en Wetenschap inzake <text:span text:style-name="ifm_span_font.italic_ifm">het opheffen van ICIN – Netherlands Heart Institute door de Koninklijke Nederlandse Akademie van Wetenschappen</text:span> (ingezonden 25 maart 2014).</text:p>
      <text:p text:style-name="ifm_p_mt.3.76mm_ifm">Vraag 1</text:p>
      <text:p text:style-name="ifm_p_ifm">Herinnert u zicht dat u op 30 mei 2013 de Kamer heeft geïnformeerd over een taakstellende bezuiniging op onder meer de Koninklijke Nederlandse Akademie van Wetenschappen (KNAW), die bestaat uit drie maatwerkbezuinigingen op de instituten Fryske Akademy, Rathenau Instituut en Nederlands Interdisciplinair Demografisch Instituut (NIDI) alsmede een procentuele efficiencykorting op de apparaatskosten?<text:note text:id="ID-2014Z05428-d38e47" text:note-class="footnote"><text:note-citation text:label="1 ">1</text:note-citation><text:note-body><text:p text:style-name="ifm_p_font.normal_size.6.93pt_mt..5mm_indent.-0.1161in_mleft.0.1161in_ifm">Kamerstuk 33 650, nr. 1</text:p></text:note-body></text:note> Klopt het dan naar aanleiding van de bezuinigingstaakstelling de KNAW heeft besloten haar instituut Netherlands Heart Institute op te heffen? Hoe verhoudt de beslissing van de KNAW zich tot uw brief van 30 mei 2013, waarin dit instituut niet door een maatwerkbezuiniging wordt getroffen?</text:p>
      <text:p text:style-name="ifm_p_mt.3.76mm_ifm">Vraag 2</text:p>
      <text:p text:style-name="ifm_p_ifm">Vindt u het in overeenstemming met uw brief van 30 mei 2013 en anderszins aanvaardbaar dat de efficiencykorting op de KNAW wordt ingevuld door de algehele opheffing van het Netherlands Heart Institute?</text:p>
      <text:p text:style-name="ifm_p_mt.3.76mm_ifm">Vraag 3</text:p>
      <text:p text:style-name="ifm_p_ifm">Wat is uw mening over de bijdrage die het Netherlands Heart Institute levert aan de preventie en genezing van hart- en vaatziekten in Nederland en wereldwijd?</text:p>
      <text:p text:style-name="ifm_p_mt.3.76mm_ifm">Vraag 4</text:p>
      <text:p text:style-name="ifm_p_ifm">Bent u ermee bekend dat het Netherlands Heart Institute met slechts € 1 miljoen aan publieke middelen meer dan 20% van de wetenschappelijke output (gemeten in publicaties en promoties) van de KNAW voor zijn rekening neemt?<text:note text:id="ID-2014Z05428-d38e74" text:note-class="footnote"><text:note-citation text:label="2 ">2</text:note-citation><text:note-body><text:p text:style-name="ifm_p_font.normal_size.6.93pt_mt..5mm_indent.-0.1161in_mleft.0.1161in_ifm">Jaarverslag KNAW 2012, zie www.knaw.nl</text:p></text:note-body></text:note></text:p>
      <text:p text:style-name="ifm_p_mt.3.76mm_ifm">Vraag 5</text:p>
      <text:p text:style-name="ifm_p_ifm">Bent u ermee bekend dat een internationale evaluatie van het Netherlands Heart Institute in 2012 nog resulteerde in een excellente beoordeling van dat instituut en dat de manier waarop acht academische ziekenhuizen samenwerken geroemd wordt als «uniek in de wereld»?<text:note text:id="ID-2014Z05428-d38e89" text:note-class="footnote"><text:note-citation text:label="3 ">3</text:note-citation><text:note-body><text:p text:style-name="ifm_p_font.normal_size.6.93pt_mt..5mm_indent.-0.1161in_mleft.0.1161in_ifm">Evaluatiedossier ICIN – Netherlands Heart Institute, zie www.knaw.nl</text:p></text:note-body></text:note></text:p>
      <text:p text:style-name="ifm_p_mt.3.76mm_ifm">Vraag 6</text:p>
      <text:p text:style-name="ifm_p_ifm">Kunt u bevestigen dat u een verzoek van het Netherlands Heart Institute tot schorsing en vernietiging van het opheffingsbesluit heeft afgewezen? Bent u bereid alsnog van uw daartoe strekkende bevoegdheid gebruik te maken en te bewerkstellingen dat de jaarlijkse bijdrage van € 1 miljoen wordt gecontinueerd?</text:p>
      <text:p text:style-name="ifm_p_mt.3.76mm_ifm">Vraag 7</text:p>
      <text:p text:style-name="ifm_p_ifm">Wist u dat de medewerkers van het instituut inmiddels plannen hebben gemaakt voor verzelfstandiging van het Netherlands Heart Institute, waarvoor een overbruggingsbedrag van € 5 miljoen nodig is voor de uitvoering daarvan? Bent u bereid – mocht het antwoord op de vorige vraag ontkennend luiden – te bewerkstelligen dat het Netherlands Heart Institute kan blijven voorbestaan via de beschikbaarstelling van een reëel overbruggingsbedrag, bijvoorbeeld door de KNAW uit haar algemene reserve van € 83 miljoen?<text:note text:id="ID-2014Z05428-d38e109" text:note-class="footnote"><text:note-citation text:label="4 ">4</text:note-citation><text:note-body><text:p text:style-name="ifm_p_font.normal_size.6.93pt_mt..5mm_indent.-0.1161in_mleft.0.1161in_ifm">Jaarverslag KNAW 2012, zie www.knaw.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pheffen van ICIN – Netherlands Heart Institute door de Koninklijke Nederlandse Akademie van Wetenschappen (KNAW)</dc:title>
    <meta:user-defined meta:name="OVERHEIDop.ParlID/DC.identifier">kv-tk-2014Z05428</meta:user-defined>
    <meta:user-defined meta:name="OVERHEIDop.vraagnummer">2014Z05428</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3-2014</meta:user-defined>
    <meta:user-defined meta:name="DCTERMS.W3CDTF/OVERHEIDop.datumIndiening">2014-03-25</meta:user-defined>
    <meta:user-defined meta:name="OVERHEID.StatenGeneraal/DC.creator">Tweede Kamer der Staten-Generaal</meta:user-defined>
    <dc:language>nl</dc:language>
    <meta:user-defined meta:name="DCTERMS.alternative"/>
    <meta:user-defined meta:name="DC.title">Het opheffen van ICIN – Netherlands Heart Institute door de Koninklijke Nederlandse Akademie van Wetenschappen (KNAW)</meta:user-defined>
    <meta:user-defined meta:name="DCTERMS.W3CDTF/DCTERMS.available">2014-03-25</meta:user-defined>
    <meta:user-defined meta:name="OVERHEIDop.publicationName">Kamervragen zonder antwoord</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