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4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424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rapport naar aanleiding van de GOUD-studie 2008–2013</text:span> (ingezonden 25 maart 2014).</text:p>
      <text:p text:style-name="ifm_p_mt.3.76mm_ifm">Vraag 1</text:p>
      <text:p text:style-name="ifm_p_ifm">Heeft u kennisgenomen van het rapport «Gezond ouder met een verstandelijke beperking»?<text:note text:id="ID-2014Z05424-d38e57" text:note-class="footnote"><text:note-citation text:label="1 ">1</text:note-citation><text:note-body><text:p text:style-name="ifm_p_font.normal_size.6.93pt_mt..5mm_indent.-0.1161in_mleft.0.1161in_ifm">«Gezond ouder met een verstandelijke beperking», resultaten van de GOUD studie 2008–2013, Heleen Evenhuis, redactie, maart 2014.</text:p></text:note-body></text:note></text:p>
      <text:p text:style-name="ifm_p_mt.3.76mm_ifm">Vraag 2</text:p>
      <text:p text:style-name="ifm_p_ifm">Wat vindt u van de conclusie van het rapport dat 50plussers met een verstandelijke beperking meer op maat gemaakte zorg nodig hebben dan 50plussers zonder verstandelijke beperking?</text:p>
      <text:p text:style-name="ifm_p_mt.3.76mm_ifm">Vraag 3</text:p>
      <text:p text:style-name="ifm_p_ifm">Hoe gaat u opvolging geven aan de aanbevelingen van het rapport?</text:p>
      <text:p text:style-name="ifm_p_mt.3.76mm_ifm">Vraag 4</text:p>
      <text:p text:style-name="ifm_p_ifm">Bent u bereid bij te dragen aan nader in te stellen onderzoeken? Zo ja, ho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naar aanleiding van de GOUD-studie 2008-2013</dc:title>
    <meta:user-defined meta:name="OVERHEIDop.ParlID/DC.identifier">kv-tk-2014Z05424</meta:user-defined>
    <meta:user-defined meta:name="OVERHEIDop.vraagnummer">2014Z054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4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naar aanleiding van de GOUD-studie 2008-2013</meta:user-defined>
    <meta:user-defined meta:name="DCTERMS.W3CDTF/DCTERMS.available">2014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