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236</text:p>
      <text:p text:style-name="ifm_p_font.roman_mt.3.76mm_ifm">Vragen van de leden <text:span text:style-name="ifm_span_font.bold_ifm">Smaling</text:span> en <text:span text:style-name="ifm_span_font.bold_ifm">PaulusJansen</text:span> (beiden SP) aan de Minister en de Staatssecretaris van Infrastructuur en Milieu over <text:span text:style-name="ifm_span_font.italic_ifm">het MIRT-project sneltram Utrecht CS-De Uithof</text:span> (ingezonden 21 maart 2014).</text:p>
      <text:p text:style-name="ifm_p_mt.3.76mm_ifm">Vraag 1</text:p>
      <text:p text:style-name="ifm_p_ifm">Heeft u ervan kennisgenomen dat het Bestuur Regio Utrecht van plan is om de sneltram Utrecht CS-Uithof, een MIRT-project in de uitvoeringsfase, ’s avond na 21:30 uur en in het weekend niet te laten rijden?<text:note text:id="ID-2014Z05236-d38e60" text:note-class="footnote"><text:note-citation text:label="1 ">1</text:note-citation><text:note-body><text:p text:style-name="ifm_p_font.normal_size.6.93pt_mt..5mm_indent.-0.1161in_mleft.0.1161in_ifm">«Benutten en doorrijden; OV-streefbeeld 2020», Bestuur Regio Utrecht, 5 februari 2014, p.29.</text:p></text:note-body></text:note></text:p>
      <text:p text:style-name="ifm_p_mt.3.76mm_ifm">Vraag 2</text:p>
      <text:p text:style-name="ifm_p_ifm">Is het gebruikelijk dat hoogwaardig en snel openbaar vervoer, aangelegd met € 110 miljoen rijkssubsidie, ’s avonds en in het weekend ongebruikt blijft staan? Vindt u dit acceptabel?</text:p>
      <text:p text:style-name="ifm_p_mt.3.76mm_ifm">Vraag 3</text:p>
      <text:p text:style-name="ifm_p_ifm">Zijn er in het kader van de rijksbijdrage afspraken gemaakt over de bedieningstijden van de toekomstige Uithoflijn? Zo ja, welke? Zo nee, bent u bereid om in overleg met het Bestuur Regio Utrecht (BRU) te bevorderen dan wel af te dwingen dat de reizigers tussen Utrecht CS en De Uithof ook in de avonduren en in het weekend kunnen profiteren van de voordelen van de sneltram (kortere overstap Utrecht CS, kortere reistijd, hoger comfort) ten opzichte van de b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IRT-project sneltram Utrecht CS-De Uithof</dc:title>
    <meta:user-defined meta:name="OVERHEIDop.ParlID/DC.identifier">kv-tk-2014Z05236</meta:user-defined>
    <meta:user-defined meta:name="OVERHEIDop.vraagnummer">2014Z0523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E.M.A. Smaling</meta:user-defined>
    <meta:user-defined meta:name="OVERHEIDop.vergaderjaar">2013-2014</meta:user-defined>
    <meta:user-defined meta:name="DCTERMS.W3CDTF/OVERHEIDop.datumIndiening">2014-03-21</meta:user-defined>
    <meta:user-defined meta:name="OVERHEID.StatenGeneraal/DC.creator">Tweede Kamer der Staten-Generaal</meta:user-defined>
    <dc:language>nl</dc:language>
    <meta:user-defined meta:name="DCTERMS.alternative"/>
    <meta:user-defined meta:name="DC.title">Het MIRT-project sneltram Utrecht CS-De Uithof</meta:user-defined>
    <meta:user-defined meta:name="DCTERMS.W3CDTF/DCTERMS.available">2014-03-21</meta:user-defined>
    <meta:user-defined meta:name="OVERHEIDop.publicationName">Kamervragen zonder antwoord</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