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1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139</text:p>
      <text:p text:style-name="ifm_p_font.roman_mt.3.76mm_ifm">Vragen van de leden <text:span text:style-name="ifm_span_font.bold_ifm">Bruins Slot</text:span>, <text:span text:style-name="ifm_span_font.bold_ifm">Van Hijum</text:span> en <text:span text:style-name="ifm_span_font.bold_ifm">Keijzer</text:span> (allen CDA) aan de Ministers van Volksgezondheid, Welzijn en Sport en van Financiën over <text:span text:style-name="ifm_span_font.italic_ifm">stijging van de zorgpremie</text:span> (ingezonden 20 maart 2014).</text:p>
      <text:p text:style-name="ifm_p_mt.3.76mm_ifm">Vraag 1</text:p>
      <text:p text:style-name="ifm_p_ifm">Heeft u kennisgenomen van het recente Centraal Economisch Plan van het Centraal Planbureau (CPB), waarin wordt gesteld dat de nominale zorgpremie stijgt van gemiddeld € 1.101 per volwassene in 2014 naar € 1.245 in 2015?<text:note text:id="ID-2014Z05139-d38e63" text:note-class="footnote"><text:note-citation text:label="1 ">1</text:note-citation><text:note-body><text:p text:style-name="ifm_p_font.normal_size.6.93pt_mt..5mm_indent.-0.1161in_mleft.0.1161in_ifm">CEP, 18 maart 2014, p. 83</text:p></text:note-body></text:note></text:p>
      <text:p text:style-name="ifm_p_mt.3.76mm_ifm">Vraag 2</text:p>
      <text:p text:style-name="ifm_p_ifm">Hoe verhoudt de stijging van de zorgpremie met € 144 in een jaar tijd zich tot uw stelling dat de premiestijging in 2015 beperkt blijft tot maximaal € 20, in verband met de overheveling vanuit de AWBZ (brief van 4 maart 2014), wetende dat ook het CPB in zijn berekeningen rekening houdt met de tijdelijke rijksbijdrage om de premiestijging te beperken?</text:p>
      <text:p text:style-name="ifm_p_mt.3.76mm_ifm">Vraag 3</text:p>
      <text:p text:style-name="ifm_p_ifm">Kunt u aangeven welk deel van de verwachte premiestijging wordt veroorzaakt door de overheveling van AWBZ-zorg naar de Zorgverzekeringswet, en door welke andere oorzaken de premiestijging wordt verklaard?</text:p>
      <text:p text:style-name="ifm_p_mt.3.76mm_ifm">Vraag 4</text:p>
      <text:p text:style-name="ifm_p_ifm">Kunt u aangeven met hoeveel euro de nominale zorgpremie de komende jaren (tot en met 2019) nog verder zal stijgen als de tijdelijke rijksbijdrage wordt afgebouwd? Met welk percentage/bedrag zal de inkomensafhankelijke zorgpremie in deze periode stijgen?</text:p>
      <text:p text:style-name="ifm_p_mt.3.76mm_ifm">Vraag 5</text:p>
      <text:p text:style-name="ifm_p_ifm">Hoe wordt de tijdelijke aanvullende rijksbijdrage aan het Zorgverzekeringsfonds van € 2,5 mld en de aanvullende rijksbijdrage voor kinderen van € 0,25 mld – die bedoeld zijn om de premiestijging tijdelijk te dempen – financieel gedekt? Wordt dit bedrag aan de inkomsten- of uitgavenzijde gevonden? Met welke bezuiniging of lastenverzwaring gaat dit gepaard, of gaat het ten koste van het EMU-saldo?</text:p>
      <text:p text:style-name="ifm_p_mt.3.76mm_ifm">Vraag 6</text:p>
      <text:p text:style-name="ifm_p_ifm">Kunt u aangeven in hoeverre de gevolgen van de overblijvende premiestijging «op reguliere wijze via de zorgtoeslag» gecompenseerd worden? Tot welk niveau worden lagere inkomensgroepen volledig gecompenseerd? Deelt u de mening dat compensatie beter kan plaatsvinden via lagere tarieven in de inkomstenbelasting?</text:p>
      <text:p text:style-name="ifm_p_mt.3.76mm_ifm">Vraag 7</text:p>
      <text:p text:style-name="ifm_p_ifm">Klopt de berekening van het CPB dat het eigen risico in 2015 met € 45 tot € 405 stijgt? Zo nee, waarom niet?<text:note text:id="ID-2014Z05139-d38e107" text:note-class="footnote"><text:note-citation text:label="2 ">2</text:note-citation><text:note-body><text:p text:style-name="ifm_p_font.normal_size.6.93pt_mt..5mm_indent.-0.1161in_mleft.0.1161in_ifm">CEP, 18 maart 2014, p. 80</text:p></text:note-body></text:note> Zo ja, in hoeverre worden de effecten voor chronisch zieken en gehandicapten gecompen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tijging van de zorgpremie</dc:title>
    <meta:user-defined meta:name="OVERHEIDop.ParlID/DC.identifier">kv-tk-2014Z05139</meta:user-defined>
    <meta:user-defined meta:name="OVERHEIDop.vraagnummer">2014Z05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M.C.G. Keijzer</meta:user-defined>
    <meta:user-defined meta:name="OVERHEIDop.indiener">H.G.J. Bruins Slot</meta:user-defined>
    <meta:user-defined meta:name="OVERHEIDop.vergaderjaar">2013-2014</meta:user-defined>
    <meta:user-defined meta:name="DCTERMS.W3CDTF/OVERHEIDop.datumIndiening">2014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jging van de zorgpremie</meta:user-defined>
    <meta:user-defined meta:name="DCTERMS.W3CDTF/DCTERMS.available">2014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