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137</text:p>
      <text:p text:style-name="ifm_p_font.roman_mt.3.76mm_ifm">Vragen van de leden <text:span text:style-name="ifm_span_font.bold_ifm">Jasper vanDijk</text:span> en <text:span text:style-name="ifm_span_font.bold_ifm">Merkies</text:span> (beiden SP) aan de Minister voor Buitenlandse Handel en Ontwikkelingssamenwerking en de Staatssecretaris van Financiën over <text:span text:style-name="ifm_span_font.italic_ifm">de berichten dat multinationals massaal belasting ontwijken in ontwikkelingslanden</text:span> (ingezonden 20 maart 2014).</text:p>
      <text:p text:style-name="ifm_p_mt.3.76mm_ifm">Vraag 1</text:p>
      <text:p text:style-name="ifm_p_ifm">Wat is uw oordeel over de constatering dat de belastinghervormingen van de Organisatie voor Economische Samenwerking en Ontwikkeling (OESO) volgens Azië en Afrika niet ver genoeg gaan om belastingontwijking tegen te gaan?<text:note text:id="ID-2014Z05137-d38e60" text:note-class="footnote"><text:note-citation text:label="1 ">1</text:note-citation><text:note-body><text:p text:style-name="ifm_p_font.normal_size.6.93pt_mt..5mm_indent.-0.1161in_mleft.0.1161in_ifm">Het Financieele Dagblad, 10 maart 2014: «Azië en Afrika eisen groter deel van «Oeso-heffing» op multinationals</text:p></text:note-body></text:note></text:p>
      <text:p text:style-name="ifm_p_mt.3.76mm_ifm">Vraag 2</text:p>
      <text:p text:style-name="ifm_p_ifm">Deelt u de mening dat de OESO het huidige systeem probeert te handhaven om de eigen multinationals te behagen en het eigen investeringsklimaat te beschermen?<text:note text:id="ID-2014Z05137-d38e74" text:note-class="footnote"><text:note-citation text:label="2 ">2</text:note-citation><text:note-body><text:p text:style-name="ifm_p_font.normal_size.6.93pt_mt..5mm_indent.-0.1161in_mleft.0.1161in_ifm">De Volkskrant, 11 maart 2014: «Arme landen snakken naar belastinggeld»</text:p></text:note-body></text:note> Zo nee, waarom niet?</text:p>
      <text:p text:style-name="ifm_p_mt.3.76mm_ifm">Vraag 3</text:p>
      <text:p text:style-name="ifm_p_ifm">Kunt u bevestigen dat Afrika naar schatting jaarlijks 34 miljard dollar (24,5 miljard euro) misloopt aan belastinginkomsten wegens de praktijk van transfer pricing?<text:note text:id="ID-2014Z05137-d38e89" text:note-class="footnote"><text:note-citation text:label="3 ">3</text:note-citation><text:note-body><text:p text:style-name="ifm_p_font.normal_size.6.93pt_mt..5mm_indent.-0.1161in_mleft.0.1161in_ifm">De Volkskrant, 11 maart 2014: «Arme landen snakken naar belastinggeld»</text:p></text:note-body></text:note> Zo nee, kunt u aangeven hoe hoog dit bedrag volgens u naar schatting is?</text:p>
      <text:p text:style-name="ifm_p_mt.3.76mm_ifm">Vraag 4</text:p>
      <text:p text:style-name="ifm_p_ifm">Heeft u zicht op de activiteiten van Nederlandse multinationals die door het schuiven met interne verrekenprijzen wereldwijd zo min mogelijk belasting proberen te betalen? In hoeverre is uw beleid erop gericht om te voorkomen dat het schuiven met verrekenprijzen de belastinggrondslag van ontwikkelingslanden ondermijnt?</text:p>
      <text:p text:style-name="ifm_p_mt.3.76mm_ifm">Vraag 5</text:p>
      <text:p text:style-name="ifm_p_ifm">Onderschrijft u de voorstellen die door de OESO zijn gedaan in het document «Transfer pricing comparability data and developing countries» met betrekking tot de toepassing van het armth’s length principle?<text:note text:id="ID-2014Z05137-d38e113" text:note-class="footnote"><text:note-citation text:label="4 ">4</text:note-citation><text:note-body><text:p text:style-name="ifm_p_font.normal_size.6.93pt_mt..5mm_indent.-0.1161in_mleft.0.1161in_ifm">Oeso, 11 maart 2014: Transfer Pricing Comparability Data and Developing Countries</text:p></text:note-body></text:note> Onderkent u de zorgen die bij ontwikkelingslanden bestaan over het gebrek aan informatie? Op welke wijze gaat u uitvoering geven aan de aanbevelingen van de OESO?</text:p>
      <text:p text:style-name="ifm_p_mt.3.76mm_ifm">Vraag 6</text:p>
      <text:p text:style-name="ifm_p_ifm">Deelt u de mening dat het wenselijk zou zijn als de Belastingdienst in het kader van de strijd tegen onbedoeld gebruik van transfer pricing daar separaat over zou rapporteren? Zo ja, bent u bereid om de Belastingdienst hiertoe aan te sporen en zo nodig daar extra middelen voor vrij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multinationals massaal belasting ontwijken in ontwikkelingslanden</dc:title>
    <meta:user-defined meta:name="OVERHEIDop.ParlID/DC.identifier">kv-tk-2014Z05137</meta:user-defined>
    <meta:user-defined meta:name="OVERHEIDop.vraagnummer">2014Z05137</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J. (Jasper) van Dijk</meta:user-defined>
    <meta:user-defined meta:name="OVERHEIDop.vergaderjaar">2013-2014</meta:user-defined>
    <meta:user-defined meta:name="DCTERMS.W3CDTF/OVERHEIDop.datumIndiening">2014-03-20</meta:user-defined>
    <meta:user-defined meta:name="OVERHEID.StatenGeneraal/DC.creator">Tweede Kamer der Staten-Generaal</meta:user-defined>
    <dc:language>nl</dc:language>
    <meta:user-defined meta:name="DCTERMS.alternative"/>
    <meta:user-defined meta:name="DC.title">De berichten dat multinationals massaal belasting ontwijken in ontwikkelingslanden</meta:user-defined>
    <meta:user-defined meta:name="DCTERMS.W3CDTF/DCTERMS.available">2014-03-20</meta:user-defined>
    <meta:user-defined meta:name="OVERHEIDop.publicationName">Kamervragen zonder antwoord</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