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1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134</text:p>
      <text:p text:style-name="ifm_p_font.roman_mt.3.76mm_ifm">Vragen van het lid <text:span text:style-name="ifm_span_font.bold_ifm">Siderius</text:span> (SP) aan de Staatssecretaris van Volksgezondheid, Welzijn en Sport over <text:span text:style-name="ifm_span_font.italic_ifm">het bericht dat weer een zorgaanbieder verdacht wordt van fraude met het persoonsgebonden budget (pgb)</text:span> (ingezonden 20 maart 2014).</text:p>
      <text:p text:style-name="ifm_p_mt.3.76mm_ifm">Vraag 1</text:p>
      <text:p text:style-name="ifm_p_ifm">Wat is uw reactie op het bericht dat een Zwolse zorgaanbieder wordt verdacht van pgb-fraude?<text:note text:id="ID-2014Z05134-d38e57" text:note-class="footnote"><text:note-citation text:label="1 ">1</text:note-citation><text:note-body><text:p text:style-name="ifm_p_font.normal_size.6.93pt_mt..5mm_indent.-0.1161in_mleft.0.1161in_ifm">«Zolderkamertje 40.00 per maand», De Stentor, 15 maart 2014</text:p></text:note-body></text:note>
         <text:note text:id="ID-2014Z05134-d38e64" text:note-class="footnote"><text:note-citation text:label="2 ">2</text:note-citation><text:note-body><text:p text:style-name="ifm_p_font.normal_size.6.93pt_mt..5mm_indent.-0.1161in_mleft.0.1161in_ifm">«Maatregelen tegen pgb-fraude in de maak», De Stentor, 15 maart 2014</text:p></text:note-body></text:note></text:p>
      <text:p text:style-name="ifm_p_mt.3.76mm_ifm">Vraag 2</text:p>
      <text:p text:style-name="ifm_p_ifm">Was u bekend met de mogelijke fraude en ondermaatse zorg van zorgaanbieder Pivot? Zo nee, waarom niet?</text:p>
      <text:p text:style-name="ifm_p_mt.3.76mm_ifm">Vraag 3</text:p>
      <text:p text:style-name="ifm_p_ifm">Hoe lang is de vermeende fraude van Pivot al bekend bij politie en zorgkantoren? Bent u bereid dit uit te zoeken, en de Kamer hierover te informeren? Zo nee, waarom niet?</text:p>
      <text:p text:style-name="ifm_p_mt.3.76mm_ifm">Vraag 4</text:p>
      <text:p text:style-name="ifm_p_ifm">Wat is uw reactie op de uitspraak van de moeder van een ex-cliënt van Pivot, die ervoor pleit dat pgb's niet aan kwetsbare doelgroepen toegekend moeten worden, omdat de kans op misbruik te groot is? Bent u die mening ook toegedaan? Kunt u uw antwoord toelichten?</text:p>
      <text:p text:style-name="ifm_p_mt.3.76mm_ifm">Vraag 5</text:p>
      <text:p text:style-name="ifm_p_ifm">Hoe vaak komt het voor dat niet zozeer de zorgbehoevende persoon een pgb wil ontvangen maar de zorgaanbieder? Kunt u de gegevens hierover aan de Kamer zenden? Zo nee, waarom niet?</text:p>
      <text:p text:style-name="ifm_p_mt.3.76mm_ifm">Vraag 6</text:p>
      <text:p text:style-name="ifm_p_ifm">Wat is de rol van de Nederlandse Zorgautoriteit (NZa) als het gaat om pgb-fraude? Kunt u uw antwoord toelichten?</text:p>
      <text:p text:style-name="ifm_p_mt.3.76mm_ifm">Vraag 7</text:p>
      <text:p text:style-name="ifm_p_ifm">Deelt u de mening dat zorgkantoren meer werk van fraudebestrijding moeten maken, nu blijkt dat de NZa de omvang van fraude met pgb's op honderden miljoenen euro's per jaar schat?</text:p>
      <text:p text:style-name="ifm_p_mt.3.76mm_ifm">Vraag 8</text:p>
      <text:p text:style-name="ifm_p_ifm">Kunt u een overzicht sturen van alle zorgaanbieders die te maken hebben gehad met pgb-fraude in de afgelopen tien jaar, en kunt u tevens aangeven om welke fraudebedragen dit per zorgaanbieder gaat? Zo nee, bent u bereid hiernaar onderzoek te doen en de Kamer hierover te informeren?</text:p>
      <text:p text:style-name="ifm_p_mt.3.76mm_ifm">Vraag 9</text:p>
      <text:p text:style-name="ifm_p_ifm">Kunt u aangeven welke precieze maatregelen u treft om pgb-fraude aan te pakken? Welke specifieke successen heeft u hierin inmiddels geboe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weer een zorgaanbieder verdacht wordt van fraude met het persoonsgebonden budget (pgb)</dc:title>
    <meta:user-defined meta:name="OVERHEIDop.ParlID/DC.identifier">kv-tk-2014Z05134</meta:user-defined>
    <meta:user-defined meta:name="OVERHEIDop.vraagnummer">2014Z051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3-2014</meta:user-defined>
    <meta:user-defined meta:name="DCTERMS.W3CDTF/OVERHEIDop.datumIndiening">2014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eer een zorgaanbieder verdacht wordt van fraude met het persoonsgebonden budget (pgb)</meta:user-defined>
    <meta:user-defined meta:name="DCTERMS.W3CDTF/DCTERMS.available">2014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2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